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line-height="0.2777in"/>
      <style:text-properties style:font-name="標楷體" fo:font-size="10pt" style:font-size-asian="10pt" style:font-size-complex="10pt"/>
    </style:style>
    <style:style style:name="P3" style:parent-style-name="內文" style:family="paragraph">
      <style:paragraph-properties fo:text-align="end" fo:line-height="0.2777in"/>
      <style:text-properties style:font-name="標楷體" fo:font-size="10pt" style:font-size-asian="10pt" style:font-size-complex="10pt"/>
    </style:style>
    <style:style style:name="P4" style:parent-style-name="內文" style:family="paragraph">
      <style:paragraph-properties fo:text-align="end" fo:line-height="0.2777in"/>
      <style:text-properties style:font-name="標楷體" fo:font-size="10pt" style:font-size-asian="10pt" style:font-size-complex="10pt"/>
    </style:style>
    <style:style style:name="P5" style:parent-style-name="內文" style:family="paragraph">
      <style:paragraph-properties fo:text-align="end" fo:line-height="0.2777in"/>
      <style:text-properties style:font-name="標楷體" fo:font-size="10pt" style:font-size-asian="10pt" style:font-size-complex="10pt"/>
    </style:style>
    <style:style style:name="P6" style:parent-style-name="內文" style:family="paragraph">
      <style:paragraph-properties fo:text-align="end" fo:line-height="0.2777in"/>
    </style:style>
    <style:style style:name="T7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P10" style:parent-style-name="內文" style:family="paragraph">
      <style:paragraph-properties fo:text-align="end" fo:line-height="0.2777in"/>
      <style:text-properties style:font-name="標楷體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 fo:line-height="0.2083in" fo:margin-left="0.3937in" fo:text-indent="-0.3937in">
        <style:tab-stops>
          <style:tab-stop style:type="left" style:position="0in"/>
        </style:tab-stops>
      </style:paragraph-properties>
      <style:text-properties style:font-name="標楷體" fo:font-size="10pt" style:font-size-asian="10pt" style:font-size-complex="10pt"/>
    </style:style>
    <style:style style:name="P12" style:parent-style-name="內文" style:family="paragraph">
      <style:paragraph-properties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3" style:parent-style-name="內文" style:family="paragraph">
      <style:paragraph-properties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4" style:parent-style-name="內文" style:family="paragraph">
      <style:paragraph-properties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6" style:parent-style-name="本文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P17" style:parent-style-name="內文" style:family="paragraph">
      <style:paragraph-properties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8" style:parent-style-name="內文" style:family="paragraph">
      <style:paragraph-properties style:snap-to-layout-grid="false"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國立臺北商業大學教學發展中心場地使用規則</text:p>
      <text:p text:style-name="P2">83年 5月12日行政會議訂定</text:p>
      <text:p text:style-name="P3">中華民國90年 <text:s/>4月 6日89學年度第2學期第2次行政會議修訂通過</text:p>
      <text:p text:style-name="P4">中華民國94年10月20日94學年度第1學期第3次行政會議修訂通過</text:p>
      <text:p text:style-name="P5">中華民國100年9月8日100學年度第1學期第3次行政會議修訂通過</text:p>
      <text:p text:style-name="P6"><text:span text:style-name="T7">中華民國103年6月12日102學年度第2學期第9次行政會議</text:span><text:span text:style-name="T8">修訂</text:span><text:span text:style-name="T9">通過</text:span></text:p>
      <text:p text:style-name="P10">中華民國104年10月6日104學年度第1學期第1次教務會議修訂通過</text:p>
      <text:p text:style-name="P11"/>
      <text:p text:style-name="P12">一、<text:tab/>為有效管理教學發展中心各教學場地，特訂定本使用規則。</text:p>
      <text:p text:style-name="P13">二、各班因教學需要，欲單次借用教室或討論室者，應由任課教師或班級幹部填妥申請表，向本中心管理人員辦理借用手續。</text:p>
      <text:p text:style-name="P14">三、<text:tab/>使用各項教學設備時，應遵守使用說明，並聽從任課教師與本中心管理人員之指導。損壞設備者，除應負賠償責任外，其情節重大者，另行按校規議處。</text:p>
      <text:p text:style-name="P15">四、各教學場地內應保持安靜，不得喧嘩、嬉戲或追逐。</text:p>
      <text:p text:style-name="P16">五、<text:tab/>使用各教學場地時，應維護整潔。除禁止於場地內飲食外，並不得攜帶食物、飲料入內。</text:p>
      <text:p text:style-name="P17">六、<text:tab/>為遵守著作權法相關規定，應使用本校所屬之影音出版品。</text:p>
      <text:p text:style-name="P18"><text:span text:style-name="T19">七</text:span><text:span text:style-name="T20">、</text:span><text:span text:style-name="T21"><text:tab/></text:span><text:span text:style-name="T22">本使用規則經</text:span><text:span text:style-name="T23">教務</text:span><text:span text:style-name="T24">會議通過，</text:span><text:span text:style-name="T25">陳請校</text:span><text:span text:style-name="T26">長核定後實施，修正時亦同。</text:span><text:span text:style-name="T2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150%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9847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商業技術學院視聽教育中心場地使用規則</dc:title>
    <meta:initial-creator>陸靜容</meta:initial-creator>
    <dc:creator>class1</dc:creator>
    <meta:creation-date>2020-11-13T00:57:00Z</meta:creation-date>
    <dc:date>2020-11-13T00:57:00Z</dc:date>
    <meta:print-date>2015-10-16T0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