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中特圓體" style:font-name-asian="華康中特圓體" fo:font-weight="bold" style:font-weight-asian="bold" fo:color="#FF0000" fo:font-size="22pt" style:font-size-asian="22pt" style:font-size-complex="22pt"/>
    </style:style>
    <style:style style:name="P3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bottom="0.125in" fo:text-indent="0.3333in"/>
    </style:style>
    <style:style style:name="T11" style:parent-style-name="超連結" style:family="text">
      <style:text-properties style:font-name="Arial" style:font-name-complex="Arial" fo:font-size="10pt" style:font-size-asian="10pt" style:font-size-complex="10pt"/>
    </style:style>
    <style:style style:name="P12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3" style:parent-style-name="內文" style:list-style-name="LFO1" style:family="paragraph"/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內文" style:list-style-name="LFO1" style:family="paragraph">
      <style:text-properties style:font-name="新細明體" fo:font-size="10pt" style:font-size-asian="10pt" style:font-size-complex="10pt"/>
    </style:style>
    <style:style style:name="P18" style:parent-style-name="內文" style:list-style-name="LFO1" style:family="paragraph">
      <style:text-properties style:font-name="新細明體" fo:font-size="10pt" style:font-size-asian="10pt" style:font-size-complex="10pt"/>
    </style:style>
    <style:style style:name="P19" style:parent-style-name="內文" style:list-style-name="LFO1" style:family="paragraph">
      <style:text-properties style:font-name="新細明體" fo:font-size="10pt" style:font-size-asian="10pt" style:font-size-complex="10pt"/>
    </style:style>
    <style:style style:name="P20" style:parent-style-name="內文" style:list-style-name="LFO1" style:family="paragraph">
      <style:paragraph-properties style:text-autospace="none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 fo:color="#0000FF" fo:font-size="10pt" style:font-size-asian="10pt" style:font-size-complex="10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T3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="新細明體" fo:color="#0000FF" fo:font-size="10pt" style:font-size-asian="10pt" style:font-size-complex="10pt"/>
    </style:style>
    <style:style style:name="P33" style:parent-style-name="內文" style:list-style-name="LFO1" style:family="paragraph">
      <style:text-properties style:font-name="新細明體" fo:font-size="10pt" style:font-size-asian="10pt" style:font-size-complex="10pt"/>
    </style:style>
    <style:style style:name="P34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3.0513in"/>
    </style:style>
    <style:style style:name="TableColumn43" style:family="table-column">
      <style:table-column-properties style:column-width="1.55in"/>
    </style:style>
    <style:style style:name="Table40" style:family="table">
      <style:table-properties style:width="6.1763in" fo:margin-left="0.27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新細明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 fo:margin-bottom="0.0694in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color="#0070C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color="#0070C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fo:color="#0070C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margin-top="0.0694in" fo:margin-bottom="0.0694in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color="#0070C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TableRow70" style:family="table-row">
      <style:table-row-properties style:min-row-height="0.686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/>
    </style:style>
    <style:style style:name="T7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0070C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0694in" fo:margin-bottom="0.0694in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0070C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6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87" style:parent-style-name="內文" style:list-style-name="LFO1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92" style:parent-style-name="內文" style:list-style-name="LFO1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style:snap-to-layout-grid="false" fo:margin-bottom="0.125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list-style-name="LFO1" style:family="paragraph">
      <style:paragraph-properties style:snap-to-layout-grid="false" fo:margin-top="0.125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95" style:parent-style-name="預設段落字型" style:family="text">
      <style:text-properties style:font-name="sans-serif"/>
    </style:style>
    <style:style style:name="T96" style:parent-style-name="預設段落字型" style:family="text">
      <style:text-properties style:font-name="sans-serif"/>
    </style:style>
    <style:style style:name="T97" style:parent-style-name="預設段落字型" style:family="text">
      <style:text-properties style:font-name="sans-serif" fo:color="#000000"/>
    </style:style>
    <style:style style:name="T98" style:parent-style-name="預設段落字型" style:family="text">
      <style:text-properties style:font-name="sans-serif" fo:color="#000000"/>
    </style:style>
    <style:style style:name="T99" style:parent-style-name="預設段落字型" style:family="text">
      <style:text-properties style:font-name="sans-serif" fo:color="#000000"/>
    </style:style>
    <style:style style:name="P100" style:parent-style-name="內文" style:family="paragraph">
      <style:paragraph-properties style:snap-to-layout-grid="false" style:line-height-at-least="0.1666in" fo:text-indent="0.25in"/>
    </style:style>
    <style:style style:name="T101" style:parent-style-name="超連結" style:family="text">
      <style:text-properties style:font-name="Arial" style:font-name-complex="Arial" fo:font-size="10.5pt" style:font-size-asian="10.5pt"/>
    </style:style>
    <style:style style:name="P102" style:parent-style-name="內文" style:family="paragraph">
      <style:paragraph-properties style:snap-to-layout-grid="false" style:line-height-at-least="0.1666in" fo:text-indent="0.25in"/>
    </style:style>
    <style:style style:name="P103" style:parent-style-name="內文" style:list-style-name="LFO1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104" style:parent-style-name="預設段落字型" style:family="text">
      <style:text-properties fo:font-weight="bold" style:font-weight-asian="bold" fo:color="#FF0000"/>
    </style:style>
    <style:style style:name="T105" style:parent-style-name="預設段落字型" style:family="text">
      <style:text-properties fo:font-weight="bold" style:font-weight-asian="bold" fo:color="#FF0000"/>
    </style:style>
    <style:style style:name="T106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07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08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09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10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11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12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13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14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15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T116" style:parent-style-name="預設段落字型" style:family="text">
      <style:text-properties style:font-name="華康中特圓體" style:font-name-asian="華康中特圓體" fo:font-weight="bold" style:font-weight-asian="bold" fo:color="#FF0000"/>
    </style:style>
    <style:style style:name="P117" style:parent-style-name="內文" style:list-style-name="LFO1" style:family="paragraph">
      <style:paragraph-properties style:snap-to-layout-grid="false" fo:margin-top="0.125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fo:color="#993300"/>
    </style:style>
    <style:style style:name="P118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9" style:parent-style-name="預設段落字型" style:family="text">
      <style:text-properties style:font-name="新細明體" fo:color="#993300" fo:font-size="11pt" style:font-size-asian="11pt" style:font-size-complex="11pt"/>
    </style:style>
    <style:style style:name="T120" style:parent-style-name="預設段落字型" style:family="text">
      <style:text-properties style:font-name="新細明體" fo:color="#993300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2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3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4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5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6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7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8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29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30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31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33" style:parent-style-name="預設段落字型" style:family="text">
      <style:text-properties style:font-name="新細明體" fo:color="#993300" fo:font-size="11pt" style:font-size-asian="11pt" style:font-size-complex="11pt"/>
    </style:style>
    <style:style style:name="T134" style:parent-style-name="預設段落字型" style:family="text">
      <style:text-properties style:font-name="新細明體" fo:color="#993300" fo:font-size="11pt" style:font-size-asian="11pt" style:font-size-complex="11pt"/>
    </style:style>
    <style:style style:name="T135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36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37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138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P139" style:parent-style-name="內文" style:list-style-name="LFO1" style:family="paragraph">
      <style:paragraph-properties style:snap-to-layout-grid="false" fo:margin-top="0.125in" fo:margin-bottom="0.125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2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3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4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5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6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7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8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49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T150" style:parent-style-name="預設段落字型" style:family="text">
      <style:text-properties style:font-name="華康中特圓體" style:font-name-asian="華康中特圓體" fo:font-weight="bold" style:font-weight-asian="bold" fo:color="#000000"/>
    </style:style>
    <style:style style:name="P151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內文" style:family="paragraph">
      <style:paragraph-properties fo:margin-top="0.125in" fo:margin-bottom="0.125in"/>
    </style:style>
    <style:style style:name="P157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P158" style:parent-style-name="內文" style:family="paragraph">
      <style:paragraph-properties fo:margin-left="0.375in">
        <style:tab-stops/>
      </style:paragraph-properties>
    </style:style>
    <style:style style:name="P159" style:parent-style-name="內文" style:family="paragraph">
      <style:paragraph-properties fo:margin-left="0.375in">
        <style:tab-stops/>
      </style:paragraph-properties>
    </style:style>
    <style:style style:name="P160" style:parent-style-name="內文" style:family="paragraph">
      <style:paragraph-properties fo:margin-top="0.125in"/>
    </style:style>
    <style:style style:name="P161" style:parent-style-name="內文" style:family="paragraph">
      <style:paragraph-properties fo:widows="2" fo:orphans="2" style:snap-to-layout-grid="false" fo:margin-bottom="0.125in" fo:margin-left="0.4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0" style:parent-style-name="內文" style:family="paragraph">
      <style:paragraph-properties fo:margin-left="0.375in" fo:text-indent="0.1666in">
        <style:tab-stops/>
      </style:paragraph-properties>
    </style:style>
    <style:style style:name="P171" style:parent-style-name="內文" style:family="paragraph">
      <style:paragraph-properties fo:text-align="end" fo:margin-left="0.375in" fo:margin-right="0.0972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text-align="center" fo:margin-left="0.375in" fo:margin-right="0.0972in">
        <style:tab-stops/>
      </style:paragraph-properties>
      <style:text-properties fo:font-size="14pt" style:font-size-asian="14pt" style:font-size-complex="14pt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17365d" style:text-line-through-type="none" style:text-line-through-style="none" style:text-line-through-width="auto" style:text-line-through-color="font-color" style:text-position="0% 100%" fo:font-family="華康隸書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17365d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17365d" style:text-line-through-type="none" style:text-line-through-style="none" style:text-line-through-width="auto" style:text-line-through-color="font-color" style:text-position="0% 100%" fo:font-family="華康隸書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7365d" style:text-line-through-type="none" style:text-line-through-style="none" style:text-line-through-width="auto" style:text-line-through-color="font-color" style:text-position="0% 100%" fo:font-family="華康隸書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7365d" style:text-line-through-type="none" style:text-line-through-style="none" style:text-line-through-width="auto" style:text-line-through-color="font-color" style:text-position="0% 100%" fo:font-family="華康隸書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7365d" style:text-line-through-type="none" style:text-line-through-style="none" style:text-line-through-width="auto" style:text-line-through-color="font-color" style:text-position="0% 100%" fo:font-family="華康隸書體W7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custom-shape svg:x="0in" svg:y="0in" svg:width="6.13611in" svg:height="0.62153in" draw:z-index="0" draw:id="id0" draw:style-name="a7" draw:name="WordArt 1" text:anchor-type="as-char"><svg:title/><svg:desc/><text:p text:style-name="a4" text:class-names="" text:cond-style-name=""><text:span text:style-name="a0" text:class-names="">109</text:span><text:span text:style-name="a1" text:class-names="">學年度第</text:span><text:span text:style-name="a2" text:class-names="">2</text:span><text:span text:style-name="a3" text:class-names="">學期</text:span></text:p><text:p text:style-name="a6" text:class-names="" text:cond-style-name=""><text:span text:style-name="a5" text:class-names="">多益英語測驗校園考考生注意事項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list text:style-name="LFO1" text:continue-numbering="true">
        <text:list-item>
          <text:p text:style-name="P4"><text:span text:style-name="T5">本校多益校園考</text:span><text:span text:style-name="T6">一般考生</text:span><text:span text:style-name="T7">報名</text:span><text:span text:style-name="T8">採用網路線上報名</text:span><text:span text:style-name="T9">。</text:span></text:p>
        </text:list-item>
      </text:list>
      <text:p text:style-name="P10">報名網址<text:a xlink:href="https://www.examservice.com.tw/Home/preindex?setStoreID=B6100A" office:target-frame-name="_top" xlink:show="replace"><text:span text:style-name="T11">https://www.examservice.com.tw/Home/preindex?setStoreID=B6100A</text:span></text:a></text:p>
      <text:list text:style-name="LFO1" text:continue-numbering="true">
        <text:list-item>
          <text:p text:style-name="P12">一般考生網路報名注意事項：</text:p>
          <text:list text:continue-numbering="true">
            <text:list-item>
              <text:p text:style-name="P13"><text:span text:style-name="T14">第一次使用此系統之考生需先申請帳號</text:span><text:span text:style-name="T15">並上傳合格照片</text:span><text:span text:style-name="T16">，才可報名。</text:span></text:p>
            </text:list-item>
            <text:list-item>
              <text:p text:style-name="P17">請記得在報名日2天內(含報名當日)完成繳費動作，2天後若查無款項系統會自動將報名資料刪除。請確認繳費帳單上的姓名是否為報考本人，以免繳費失敗。<text:s/></text:p>
            </text:list-item>
            <text:list-item>
              <text:p text:style-name="P18">繳費完成後即無法全額退費，請於報名前確認是否可以配合考試時間及場地。</text:p>
            </text:list-item>
            <text:list-item>
              <text:p text:style-name="P19">發票和成績單將寄送到考生填寫之地址。</text:p>
            </text:list-item>
            <text:list-item>
              <text:p text:style-name="P20"><text:span text:style-name="T21">已報考過</text:span><text:span text:style-name="T22">ETS TOEIC台灣區代表</text:span><text:span text:style-name="T23">所代理的測驗者</text:span><text:span text:style-name="T24">，如有改名，則須於報名時提供</text:span><text:span text:style-name="T25">戶籍謄本</text:span><text:span text:style-name="T26">，以供核對其身分。</text:span><text:span text:style-name="T27">未能於期限內提供證明者，將被取消報名資格。</text:span><text:span text:style-name="T28">於報名後才改名者</text:span><text:span text:style-name="T29">，測驗當日除攜帶有效證件外，也須提供</text:span><text:span text:style-name="T30">戶籍謄本</text:span><text:span text:style-name="T31">，</text:span><text:span text:style-name="T32">否則將不得入場應試，亦不得要求延期或退費。</text:span></text:p>
            </text:list-item>
            <text:list-item>
              <text:p text:style-name="P33">報名時提供非本人照片者(ex:風景照、動物照或非完整五官照...等)將被取消報名資格。</text:p>
            </text:list-item>
          </text:list>
        </text:list-item>
        <text:list-item>
          <text:p text:style-name="P34"><text:span text:style-name="T35">中港澳籍</text:span><text:span text:style-name="T36">一般</text:span><text:span text:style-name="T37">考生</text:span><text:span text:style-name="T38">申請帳號</text:span><text:span text:style-name="T39">注意事項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中國籍</text:span></text:p>
          </table:table-cell>
          <table:table-cell table:style-name="TableCell50">
            <text:p text:style-name="P51"><text:span text:style-name="T52">外籍考生</text:span><text:span text:style-name="T53">(含港澳)</text:span></text:p>
          </table:table-cell>
        </table:table-row>
        <table:table-row table:style-name="TableRow54">
          <table:table-cell table:style-name="TableCell55">
            <text:p text:style-name="P56"><text:span text:style-name="T57">申請帳號規定</text:span></text:p>
          </table:table-cell>
          <table:table-cell table:style-name="TableCell58">
            <text:p text:style-name="P59"><text:span text:style-name="T60">中華民國臺灣地區入出境許可證上的身分證號碼</text:span><text:span text:style-name="T61">(</text:span><text:span text:style-name="T62">共</text:span><text:span text:style-name="T63">18</text:span><text:span text:style-name="T64">個數字</text:span><text:span text:style-name="T65">)</text:span></text:p>
          </table:table-cell>
          <table:table-cell table:style-name="TableCell66">
            <text:p text:style-name="P67"><text:span text:style-name="T68">有效期限內的護照上之</text:span><text:span text:style-name="T69">Passport Number</text:span></text:p>
          </table:table-cell>
        </table:table-row>
        <table:table-row table:style-name="TableRow70">
          <table:table-cell table:style-name="TableCell71">
            <text:p text:style-name="P72"><text:span text:style-name="T73">測驗當天需攜帶之證件</text:span></text:p>
          </table:table-cell>
          <table:table-cell table:style-name="TableCell74">
            <text:p text:style-name="P75"><text:span text:style-name="T76">有效期限內並蓋有</text:span><text:span text:style-name="T77">入境查驗章</text:span><text:span text:style-name="T78">之「中華民國臺灣地區入出境許可證」正本</text:span><text:span text:style-name="T79">或</text:span><text:span text:style-name="T80">有效期限內「大陸居民往來台灣通行證」正本</text:span></text:p>
          </table:table-cell>
          <table:table-cell table:style-name="TableCell81">
            <text:p text:style-name="P82"><text:span text:style-name="T83">有效期限內之護照正本</text:span><text:span text:style-name="T84">或</text:span><text:span text:style-name="T85">中華民國居留證正本</text:span></text:p>
          </table:table-cell>
        </table:table-row>
      </table:table>
      <text:list text:style-name="LFO1" text:continue-numbering="true">
        <text:list-item>
          <text:p text:style-name="P86">低收入戶優惠考生注意事項：</text:p>
          <text:list text:continue-numbering="true">
            <text:list-item>
              <text:p text:style-name="P87"><text:span text:style-name="T88">因</text:span><text:span text:style-name="T89">不需繳費</text:span><text:span text:style-name="T90">，</text:span><text:span text:style-name="T91">請不要採用網路報名，一旦在網路完成報名後，即無法全額退費。</text:span></text:p>
            </text:list-item>
            <text:list-item>
              <text:p text:style-name="P92">必須親自至本校教發中心語言學習組辦理報名，並填寫紙本報名表。</text:p>
            </text:list-item>
            <text:list-item>
              <text:p text:style-name="P93">報名須檢附相關證明文件及準備2吋彩色照片一張。</text:p>
            </text:list-item>
          </text:list>
        </text:list-item>
        <text:list-item>
          <text:p text:style-name="P94"><text:span text:style-name="T95">考生可</text:span><text:span text:style-name="T96">6</text:span><text:span text:style-name="T97">月</text:span><text:span text:style-name="T98">3</text:span><text:span text:style-name="T99">日</text:span>上網查詢考試通知單</text:p>
        </text:list-item>
      </text:list>
      <text:p text:style-name="P100">(網址：<text:a xlink:href="https://www.examservice.com.tw/TicketQuiry/OpenExamInquiry" office:target-frame-name="_top" xlink:show="replace"><text:span text:style-name="T101">https://www.examservice.com.tw/TicketQuiry/OpenExamInquiry</text:span></text:a>)</text:p>
      <text:p text:style-name="P102"/>
      <text:list text:style-name="LFO1" text:continue-numbering="true">
        <text:list-item>
          <text:p text:style-name="P103"><text:span text:style-name="T104">一般考生</text:span><text:span text:style-name="T105">網路報名時間：</text:span><text:span text:style-name="T106">1</text:span><text:span text:style-name="T107">1</text:span><text:span text:style-name="T108">0年</text:span><text:span text:style-name="T109">3</text:span><text:span text:style-name="T110">月</text:span><text:span text:style-name="T111">2</text:span><text:span text:style-name="T112">日至</text:span><text:span text:style-name="T113">4</text:span><text:span text:style-name="T114">月</text:span><text:span text:style-name="T115">9</text:span><text:span text:style-name="T116">日</text:span></text:p>
        </text:list-item>
        <text:list-item>
          <text:p text:style-name="P117">低收入戶優惠考生<text:s/></text:p>
        </text:list-item>
      </text:list>
      <text:p text:style-name="P118"><text:span text:style-name="T119">1.</text:span><text:span text:style-name="T120">報名時間：</text:span><text:span text:style-name="T121">1</text:span><text:span text:style-name="T122">1</text:span><text:span text:style-name="T123">0年</text:span><text:span text:style-name="T124">3</text:span><text:span text:style-name="T125">月</text:span><text:span text:style-name="T126">2</text:span><text:span text:style-name="T127">日至</text:span><text:span text:style-name="T128">3</text:span><text:span text:style-name="T129">月</text:span><text:span text:style-name="T130">29</text:span><text:span text:style-name="T131">日</text:span></text:p>
      <text:p text:style-name="P132"><text:span text:style-name="T133">2.</text:span><text:span text:style-name="T134">報名地點：</text:span><text:span text:style-name="T135">本校</text:span><text:span text:style-name="T136">教發</text:span><text:span text:style-name="T137">中心</text:span><text:span text:style-name="T138">語言學習組</text:span></text:p>
      <text:list text:style-name="LFO1" text:continue-numbering="true">
        <text:list-item>
          <text:p text:style-name="P139"><text:span text:style-name="T140">測驗日期：</text:span><text:span text:style-name="T141">1</text:span><text:span text:style-name="T142">1</text:span><text:span text:style-name="T143">0年</text:span><text:span text:style-name="T144">5</text:span><text:span text:style-name="T145">月</text:span><text:span text:style-name="T146">16</text:span><text:span text:style-name="T147">日</text:span><text:span text:style-name="T148">(</text:span><text:span text:style-name="T149">星期</text:span><text:span text:style-name="T150">日)</text:span></text:p>
        </text:list-item>
        <text:list-item>
          <text:p text:style-name="P151"><text:span text:style-name="T152">測驗地點：本校中正紀念館</text:span><text:span text:style-name="T153">視聽</text:span><text:span text:style-name="T154">教室</text:span><text:span text:style-name="T155">（</text:span>考場座位表於測驗當天公告）</text:p>
        </text:list-item>
      </text:list>
      <text:p text:style-name="P156"/>
      <text:soft-page-break/>
      <text:list text:style-name="LFO1" text:continue-numbering="true">
        <text:list-item>
          <text:p text:style-name="P157">考生測驗當日務必攜帶之物品：</text:p>
        </text:list-item>
      </text:list>
      <text:p text:style-name="P158">(一)身分證正本或有效期限內之護照正本。</text:p>
      <text:p text:style-name="P159">(二)2B鉛筆及橡皮擦。</text:p>
      <text:p text:style-name="P160">十一、考生測驗當天務必提前抵達，查看考場座位表。</text:p>
      <text:p text:style-name="P161"><text:span text:style-name="T162">(</text:span><text:span text:style-name="T163">請於測驗開始前</text:span><text:span text:style-name="T164">30</text:span><text:span text:style-name="T165">分鐘抵達應試教室</text:span><text:span text:style-name="T166">。測驗時間（含基本資料填寫）開始後即不得入場，</text:span><text:span text:style-name="T167">尚未入場者視同自行放棄</text:span><text:span text:style-name="T168">。</text:span><text:span text:style-name="T169">)</text:span></text:p>
      <text:p text:style-name="P170"/>
      <text:p text:style-name="P171"><text:span text:style-name="T172">教</text:span><text:span text:style-name="T173">發</text:span><text:span text:style-name="T174">中心</text:span><text:span text:style-name="T175">語言學習組</text:span><text:span text:style-name="T176">1</text:span><text:span text:style-name="T177">1</text:span><text:span text:style-name="T178">0</text:span><text:span text:style-name="T179">0</text:span><text:span text:style-name="T180">21</text:span><text:span text:style-name="T181">9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WW_CharLFO1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548DD4" fo:padding-top="0.4888in" fo:padding-left="0.568in" fo:padding-bottom="0.4888in" fo:padding-right="0.568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度第1學期</dc:title>
    <meta:initial-creator>北商</meta:initial-creator>
    <dc:creator>class1</dc:creator>
    <meta:creation-date>2021-02-25T08:01:00Z</meta:creation-date>
    <dc:date>2021-02-25T08:01:00Z</dc:date>
    <meta:print-date>2017-07-27T08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