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eg" manifest:media-type="image/jpeg"/>
  <manifest:file-entry manifest:full-path="settings.xml" manifest:media-type="text/xml"/>
  <manifest:file-entry manifest:full-path="styles.xml" manifest:media-type="text/xml"/>
  <manifest:file-entry manifest:full-path="media/image24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06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0.41667in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8">
      <style:drawing-page-properties draw:fill="bitmap" draw:fill-image-name="a1067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0.41667in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0">
      <style:drawing-page-properties draw:fill="bitmap" draw:fill-image-name="a1189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50%" fo:text-align="left" style:tab-stop-distance="1in" fo:margin-left="0.6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50%" fo:text-align="left" style:tab-stop-distance="1in" fo:margin-left="0.6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3">
      <style:graphic-properties draw:fill="none" draw:stroke="none"/>
    </style:style>
    <style:style style:family="paragraph" style:name="a75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3" style:parent-style-name="Graphics">
      <style:graphic-properties draw:fill="none" draw:stroke="non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5">
      <style:graphic-properties draw:fill="none" draw:stroke="solid" svg:stroke-width="0.05556in" svg:stroke-color="#ff0000" draw:marker-end="a754" svg:stroke-opacity="100%"/>
    </style:style>
    <style:style style:family="text" style:name="a10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7">
      <style:graphic-properties draw:fill="none" draw:stroke="solid" svg:stroke-width="0.05556in" svg:stroke-color="#ff0000" draw:marker-end="a756" svg:stroke-opacity="100%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7" style:parent-style-name="Graphics">
      <style:graphic-properties draw:fill="none" draw:stroke="none"/>
    </style:style>
    <style:style style:family="graphic" style:name="a889">
      <style:graphic-properties draw:fill="none" draw:stroke="solid" svg:stroke-width="0.05556in" svg:stroke-color="#ff0000" draw:marker-end="a888" svg:stroke-opacity="100%"/>
    </style:style>
    <style:style style:family="paragraph" style:name="a630">
      <style:paragraph-properties fo:line-height="0.36111in" fo:text-align="left" style:tab-stop-distance="1in" fo:margin-left="0.6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0.36111in" fo:text-align="left" style:tab-stop-distance="1in" fo:margin-left="0.4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0.36111in" fo:text-align="left" style:tab-stop-distance="1in" fo:margin-left="0.4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108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6">
      <style:drawing-page-properties draw:fill="bitmap" draw:fill-image-name="a1085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4" style:parent-style-name="Graphics">
      <style:graphic-properties draw:fill="none" draw:stroke="none"/>
    </style:style>
    <style:style style:family="text" style:name="a108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6">
      <style:drawing-page-properties draw:fill="bitmap" draw:fill-image-name="a765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0" style:parent-style-name="Graphics">
      <style:graphic-properties draw:fill="none" draw:stroke="none"/>
    </style:style>
    <style:style style:family="graphic" style:name="a892">
      <style:graphic-properties draw:fill="none" draw:stroke="solid" svg:stroke-width="0.05556in" svg:stroke-color="#ff0000" draw:marker-end="a891" svg:stroke-opacity="100%"/>
    </style:style>
    <style:style style:family="graphic" style:name="a894">
      <style:graphic-properties draw:fill="none" draw:stroke="solid" svg:stroke-width="0.05556in" svg:stroke-color="#ff0000" draw:marker-end="a893" svg:stroke-opacity="100%"/>
    </style:style>
    <style:style style:family="drawing-page" style:name="a896">
      <style:drawing-page-properties draw:fill="bitmap" draw:fill-image-name="a895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0.36111in" fo:text-align="left" style:tab-stop-distance="1in" fo:margin-left="0.6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0.36111in" fo:text-align="left" style:tab-stop-distance="1in" fo:margin-left="0.4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6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left" style:tab-stop-distance="1in" fo:margin-left="0.6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1" style:parent-style-name="Graphics">
      <style:graphic-properties draw:fill="none" fo:clip="rect(0in 0in 0in 0in)" draw:stroke="none"/>
    </style:style>
    <style:style style:family="graphic" style:name="a662" style:parent-style-name="Graphics">
      <style:graphic-properties draw:fill="none" draw:stroke="none"/>
    </style:style>
    <style:style style:family="graphic" style:name="a663" style:parent-style-name="Graphics">
      <style:graphic-properties draw:fill="none" draw:stroke="none"/>
    </style:style>
    <style:style style:family="drawing-page" style:name="a665">
      <style:drawing-page-properties draw:fill="bitmap" draw:fill-image-name="a664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5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0.43333in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0.43333in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2">
      <style:drawing-page-properties draw:fill="gradient" draw:fill-gradient-name="a56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6">
      <style:drawing-page-properties draw:fill="bitmap" draw:fill-image-name="a1215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6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80%" fo:text-align="right" style:tab-stop-distance="1in" fo:margin-left="0in" fo:margin-right="0.05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0.43333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.4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left" style:tab-stop-distance="1in" fo:margin-left="0.6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pitch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80%" fo:text-align="center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4">
      <style:drawing-page-properties draw:fill="bitmap" draw:fill-image-name="a573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draw:fill="none" draw:stroke="none"/>
    </style:style>
    <style:style style:family="text" style:name="a57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5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6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auto-grow-width="true" draw:auto-grow-heigh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8" style:parent-style-name="Graphics">
      <style:graphic-properties draw:fill="none" draw:stroke="none"/>
    </style:style>
    <style:style style:family="text" style:name="a580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31">
      <style:drawing-page-properties draw:fill="bitmap" draw:fill-image-name="a1230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0.55556in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auto-grow-width="true" draw:auto-grow-height="true"/>
      <style:paragraph-properties style:font-independent-line-spacing="true" style:writing-mode="lr-tb"/>
    </style:style>
    <style:style style:family="paragraph" style:name="a585">
      <style:paragraph-properties fo:line-height="0.55556in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5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auto-grow-width="true" draw:auto-grow-heigh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0.55556in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auto-grow-width="true" draw:auto-grow-height="true"/>
      <style:paragraph-properties style:font-independent-line-spacing="true" style:writing-mode="lr-tb"/>
    </style:style>
    <style:style style:family="graphic" style:name="a1110">
      <style:graphic-properties draw:fill="none" draw:stroke="solid" svg:stroke-width="0.05556in" svg:stroke-color="#ff0000" draw:marker-end="a1109" svg:stroke-opacity="100%"/>
    </style:style>
    <style:style style:family="drawing-page" style:name="a1112">
      <style:drawing-page-properties draw:fill="bitmap" draw:fill-image-name="a1111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0.55556in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auto-grow-width="true" draw:auto-grow-heigh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0.55556in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2" style:parent-style-name="Graphics">
      <style:graphic-properties draw:fill="none" draw:stroke="none"/>
    </style:style>
    <style:style style:family="graphic" style:name="a1126" style:parent-style-name="Graphics">
      <style:graphic-properties draw:fill="none" draw:stroke="none"/>
    </style:style>
    <style:style style:family="graphic" style:name="a804">
      <style:graphic-properties draw:fill="none" draw:stroke="solid" svg:stroke-width="0.05556in" svg:stroke-color="#ff0000" draw:marker-end="a803" svg:stroke-opacity="100%"/>
    </style:style>
    <style:style style:family="graphic" style:name="a1128">
      <style:graphic-properties draw:fill="none" draw:stroke="solid" svg:stroke-width="0.05556in" svg:stroke-color="#ff0000" draw:marker-end="a1127" svg:stroke-opacity="100%"/>
    </style:style>
    <style:style style:family="graphic" style:name="a805" style:parent-style-name="Graphics">
      <style:graphic-properties draw:fill="none" draw:stroke="non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auto-grow-width="true" draw:auto-grow-height="true"/>
      <style:paragraph-properties style:font-independent-line-spacing="true" style:writing-mode="lr-tb"/>
    </style:style>
    <style:style style:family="graphic" style:name="a939">
      <style:graphic-properties draw:fill="none" draw:stroke="solid" svg:stroke-width="0.05556in" svg:stroke-color="#ff0000" draw:marker-end="a938" svg:stroke-opacity="100%"/>
    </style:style>
    <style:style style:family="drawing-page" style:name="a1000">
      <style:drawing-page-properties draw:fill="bitmap" draw:fill-image-name="a999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5" style:parent-style-name="Graphics">
      <style:graphic-properties draw:fill="none" draw:stroke="none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30">
      <style:drawing-page-properties draw:fill="bitmap" draw:fill-image-name="a1129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presentation" style:name="a113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paragraph" style:name="a113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6">
      <style:drawing-page-properties draw:fill="bitmap" draw:fill-image-name="a815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1">
      <style:graphic-properties draw:fill="none" draw:stroke="solid" svg:stroke-width="0.05556in" svg:stroke-color="#ff0000" draw:marker-end="a940" svg:stroke-opacity="100%"/>
    </style:style>
    <style:style style:family="graphic" style:name="a943">
      <style:graphic-properties draw:fill="none" draw:stroke="solid" svg:stroke-width="0.05556in" svg:stroke-color="#ff0000" draw:marker-end="a942" svg:stroke-opacity="100%"/>
    </style:style>
    <style:style style:family="drawing-page" style:name="a945">
      <style:drawing-page-properties draw:fill="bitmap" draw:fill-image-name="a944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draw:fill="none" draw:stroke="none"/>
    </style:style>
    <style:style style:family="text" style:name="a9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auto-grow-width="false" draw:auto-grow-height="true"/>
      <style:paragraph-properties style:font-independent-line-spacing="true" style:writing-mode="lr-tb"/>
    </style:style>
    <style:style style:family="drawing-page" style:name="a958">
      <style:drawing-page-properties draw:fill="bitmap" draw:fill-image-name="a957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1">
      <style:drawing-page-properties draw:fill="bitmap" draw:fill-image-name="a1020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2" style:parent-style-name="Graphics">
      <style:graphic-properties draw:fill="none" fo:clip="rect(0in 0in 0in 0in)" draw:stroke="none"/>
    </style:style>
    <style:style style:family="presentation" style:name="a1026">
      <style:graphic-properties draw:fill="none" draw:stroke="none"/>
    </style:style>
    <style:style style:family="text" style:name="a1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04">
      <style:drawing-page-properties draw:fill="bitmap" draw:fill-image-name="a703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6">
      <style:drawing-page-properties draw:fill="bitmap" draw:fill-image-name="a1155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4">
      <style:graphic-properties draw:fill="none" draw:stroke="none"/>
    </style:style>
    <style:style style:family="text" style:name="a9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auto-grow-width="false" draw:auto-grow-height="true"/>
      <style:paragraph-properties style:font-independent-line-spacing="true" style:writing-mode="lr-tb"/>
    </style:style>
    <style:style style:family="paragraph" style:name="a711">
      <style:paragraph-properties fo:line-height="0.55556in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0.55556in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9" style:parent-style-name="Graphics">
      <style:graphic-properties draw:fill="none" draw:stroke="non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9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auto-grow-width="false" draw:auto-grow-height="true"/>
      <style:paragraph-properties style:font-independent-line-spacing="true" style:writing-mode="lr-tb"/>
    </style:style>
    <style:style style:family="paragraph" style:name="a720">
      <style:paragraph-properties fo:line-height="0.55556in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4">
      <style:drawing-page-properties draw:fill="bitmap" draw:fill-image-name="a1043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5">
      <style:graphic-properties draw:fill="none" draw:stroke="none"/>
    </style:style>
    <style:style style:family="text" style:name="a722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0.55556in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0.55556in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draw:fill="none" draw:stroke="solid" svg:stroke-width="0.05556in" svg:stroke-color="#ff0000" draw:marker-end="a850" svg:stroke-opacity="100%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 style:parent-style-name="Graphics">
      <style:graphic-properties draw:fill="none" draw:stroke="non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draw:fill="none" draw:stroke="solid" svg:stroke-width="0.05556in" svg:stroke-color="#ff0000" draw:marker-end="a853" svg:stroke-opacity="100%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 style:parent-style-name="Graphics">
      <style:graphic-properties draw:fill="none" draw:stroke="none"/>
    </style:style>
    <style:style style:family="paragraph" style:name="a117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draw:fill="none" draw:stroke="solid" svg:stroke-width="0.05556in" svg:stroke-color="#ff0000" draw:marker-end="a856" svg:stroke-opacity="100%"/>
    </style:style>
    <style:style style:family="graphic" style:name="a858" style:parent-style-name="Graphics">
      <style:graphic-properties draw:fill="none" draw:stroke="non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0.55556in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0.55556in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auto-grow-width="false" draw:auto-grow-height="true"/>
      <style:paragraph-properties style:font-independent-line-spacing="true" style:writing-mode="lr-tb"/>
    </style:style>
    <style:style style:family="drawing-page" style:name="a731">
      <style:drawing-page-properties draw:fill="bitmap" draw:fill-image-name="a730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auto-grow-width="false" draw:auto-grow-height="true"/>
      <style:paragraph-properties style:font-independent-line-spacing="true" style:writing-mode="lr-tb"/>
    </style:style>
    <style:style style:family="presentation" style:name="a73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3">
      <style:drawing-page-properties draw:fill="bitmap" draw:fill-image-name="a862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8" style:parent-style-name="Graphics">
      <style:graphic-properties draw:fill="none" draw:stroke="none"/>
    </style:style>
    <style:style style:family="text" style:name="a86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0">
      <style:graphic-properties draw:fill="none" draw:stroke="solid" svg:stroke-width="0.05556in" svg:stroke-color="#ff0000" draw:marker-end="a989" svg:stroke-opacity="100%"/>
    </style:style>
    <style:style style:family="text" style:name="a9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auto-grow-width="false" draw:auto-grow-height="true"/>
      <style:paragraph-properties style:font-independent-line-spacing="true" style:writing-mode="lr-tb"/>
    </style:style>
    <style:style style:family="drawing-page" style:name="a611">
      <style:drawing-page-properties draw:fill="bitmap" draw:fill-image-name="a610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2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2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4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86">
      <text:list-level-style-bullet text:level="1" text:bullet-char="">
        <style:list-level-properties text:space-before="0in" text:min-label-width="0.29861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29861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29861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29861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29861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29861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29861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29861in"/>
        <style:text-properties fo:color="#0bd0d9" fo:font-family="Wingdings 2" style:font-charset="x-symbol" fo:font-size="95%"/>
      </text:list-level-style-bullet>
    </text:list-style>
    <text:list-style style:name="a71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0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59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71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0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59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45">
      <text:list-level-style-bullet text:level="1" text:bullet-char="">
        <style:list-level-properties text:space-before="0in" text:min-label-width="0.29861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29861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in" text:min-label-width="0.29861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in" text:min-label-width="0.29861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in" text:min-label-width="0.29861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in" text:min-label-width="0.29861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29861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29861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29861in"/>
        <style:text-properties fo:color="#0f6fc6" fo:font-family="Wingdings 2" style:font-charset="x-symbol" fo:font-size="85%"/>
      </text:list-level-style-bullet>
    </text:list-style>
    <text:list-style style:name="a59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24">
      <text:list-level-style-bullet text:level="1" text:bullet-char="">
        <style:list-level-properties text:space-before="0in" text:min-label-width="0.29861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29861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in" text:min-label-width="0.29861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in" text:min-label-width="0.29861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in" text:min-label-width="0.29861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in" text:min-label-width="0.29861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29861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29861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29861in"/>
        <style:text-properties fo:color="#0f6fc6" fo:font-family="Wingdings 2" style:font-charset="x-symbol" fo:font-size="85%"/>
      </text:list-level-style-bullet>
    </text:list-style>
    <text:list-style style:name="a627">
      <text:list-level-style-bullet text:level="1" text:bullet-char="">
        <style:list-level-properties text:space-before="0in" text:min-label-width="0.29861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29861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in" text:min-label-width="0.29861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in" text:min-label-width="0.29861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in" text:min-label-width="0.29861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in" text:min-label-width="0.29861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29861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29861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29861in"/>
        <style:text-properties fo:color="#0f6fc6" fo:font-family="Wingdings 2" style:font-charset="x-symbol" fo:font-size="85%"/>
      </text:list-level-style-bullet>
    </text:list-style>
    <text:list-style style:name="a87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0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7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83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0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5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0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7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2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74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0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72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97">
      <text:list-level-style-bullet text:level="1" text:bullet-char="">
        <style:list-level-properties text:space-before="0in" text:min-label-width="0.29861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29861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in" text:min-label-width="0.29861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in" text:min-label-width="0.29861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in" text:min-label-width="0.29861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in" text:min-label-width="0.29861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29861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29861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29861in"/>
        <style:text-properties fo:color="#0f6fc6" fo:font-family="Wingdings 2" style:font-charset="x-symbol" fo:font-size="85%"/>
      </text:list-level-style-bullet>
    </text:list-style>
    <text:list-style style:name="a74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3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70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72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77">
      <text:list-level-style-bullet text:level="1" text:bullet-char="">
        <style:list-level-properties text:space-before="0in" text:min-label-width="0.29861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29861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29861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29861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29861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29861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29861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29861in"/>
        <style:text-properties fo:color="#0bd0d9" fo:font-family="Wingdings 2" style:font-charset="x-symbol" fo:font-size="95%"/>
      </text:list-level-style-bullet>
    </text:list-style>
    <text:list-style style:name="a653">
      <text:list-level-style-bullet text:level="1" text:bullet-char="">
        <style:list-level-properties text:space-before="0in" text:min-label-width="0.29861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29861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in" text:min-label-width="0.29861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in" text:min-label-width="0.29861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in" text:min-label-width="0.29861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in" text:min-label-width="0.29861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29861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29861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29861in"/>
        <style:text-properties fo:color="#0f6fc6" fo:font-family="Wingdings 2" style:font-charset="x-symbol" fo:font-size="85%"/>
      </text:list-level-style-bullet>
    </text:list-style>
    <text:list-style style:name="a72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31">
      <text:list-level-style-bullet text:level="1" text:bullet-char="">
        <style:list-level-properties text:space-before="0in" text:min-label-width="0.29861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29861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in" text:min-label-width="0.29861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in" text:min-label-width="0.29861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in" text:min-label-width="0.29861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in" text:min-label-width="0.29861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29861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29861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29861in"/>
        <style:text-properties fo:color="#0f6fc6" fo:font-family="Wingdings 2" style:font-charset="x-symbol" fo:font-size="85%"/>
      </text:list-level-style-bullet>
    </text:list-style>
    <text:list-style style:name="a656">
      <text:list-level-style-bullet text:level="1" text:bullet-char="">
        <style:list-level-properties text:space-before="0in" text:min-label-width="0.29861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29861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in" text:min-label-width="0.29861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in" text:min-label-width="0.29861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in" text:min-label-width="0.29861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in" text:min-label-width="0.29861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29861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29861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29861in"/>
        <style:text-properties fo:color="#0f6fc6" fo:font-family="Wingdings 2" style:font-charset="x-symbol" fo:font-size="85%"/>
      </text:list-level-style-bullet>
    </text:list-style>
    <text:list-style style:name="a58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88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5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58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88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79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84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84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19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/>
        <style:text-properties fo:color="#0bd0d9" fo:font-family="Wingdings 2" style:font-charset="x-symbol" fo:font-size="95%"/>
      </text:list-level-style-bullet>
    </text:list-style>
    <text:list-style style:name="a118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79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84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1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80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75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77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80">
      <text:list-level-style-bullet text:level="1" text:bullet-char="">
        <style:list-level-properties text:space-before="0in" text:min-label-width="0.29861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29861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29861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29861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29861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29861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29861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29861in"/>
        <style:text-properties fo:color="#0bd0d9" fo:font-family="Wingdings 2" style:font-charset="x-symbol" fo:font-size="95%"/>
      </text:list-level-style-bullet>
    </text:list-style>
    <text:list-style style:name="a114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</office:automatic-styles>
  <office:body>
    <office:presentation>
      <draw:page draw:name="Slide1" draw:style-name="a562" draw:master-page-name="Master1-Layout1-title-標題投影片" presentation:presentation-page-layout-name="Master1-PPL1" draw:id="Slide-256">
        <draw:frame draw:id="id122" presentation:style-name="a566" draw:name="標題 1" svg:x="1.2988in" svg:y="2.72626in" svg:width="8.03239in" svg:height="1.02963in" presentation:class="title" presentation:placeholder="false">
          <draw:text-box>
            <text:p text:style-name="a565" text:class-names="" text:cond-style-name=""><text:span text:style-name="a563" text:class-names="">數位教學設備操作教育訓練</text:span><text:span text:style-name="a564" text:class-names=""/></text:p>
          </draw:text-box>
          <svg:title/>
          <svg:desc/>
        </draw:frame>
        <draw:frame draw:id="id123" presentation:style-name="a572" draw:name="副標題 2" svg:x="3.66127in" svg:y="4.14374in" svg:width="3.30745in" svg:height="1.18123in" presentation:class="subtitle" presentation:placeholder="false">
          <draw:text-box>
            <text:p text:style-name="a568" text:class-names="" text:cond-style-name=""><text:span text:style-name="a567" text:class-names=""/></text:p>
            <text:p text:style-name="a571" text:class-names="" text:cond-style-name=""><text:span text:style-name="a569" text:class-names="">2020.3.6</text:span><text:span text:style-name="a570" text:class-names=""/></text:p>
          </draw:text-box>
          <svg:title/>
          <svg:desc/>
        </draw:frame>
      </draw:page>
      <draw:page draw:name="Slide2" draw:style-name="a574" draw:master-page-name="Master1-Layout2-obj-標題及物件" presentation:presentation-page-layout-name="Master1-PPL2" draw:id="Slide-257">
        <draw:frame draw:id="id124" presentation:style-name="a578" draw:name="標題 1" svg:x="0.5in" svg:y="0.77in" svg:width="9in" svg:height="1.25in" presentation:class="title" presentation:placeholder="false">
          <draw:text-box>
            <text:p text:style-name="a577" text:class-names="" text:cond-style-name=""><text:span text:style-name="a575" text:class-names="">課程大綱</text:span><text:span text:style-name="a576" text:class-names=""/></text:p>
          </draw:text-box>
          <svg:title/>
          <svg:desc/>
        </draw:frame>
        <draw:frame draw:id="id125" presentation:style-name="a609" draw:name="內容版面配置區 2" svg:x="0.5in" svg:y="2.11667in" svg:width="9in" svg:height="4.8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79" text:class-names="">進入教室規定及注意事項</text:span><text:span text:style-name="a580" text:class-names=""/></text:p>
              </text:list-item>
            </text:list>
            <text:list text:style-name="a586">
              <text:list-item>
                <text:p text:style-name="a585" text:class-names="" text:cond-style-name=""><text:span text:style-name="a583" text:class-names="">教室環境及設備介紹</text:span><text:span text:style-name="a584" text:class-names=""/></text:p>
              </text:list-item>
            </text:list>
            <text:list text:style-name="a590">
              <text:list-item>
                <text:p text:style-name="a589" text:class-names="" text:cond-style-name=""><text:span text:style-name="a587" text:class-names="">教學設備開機、關機基本步驟</text:span><text:span text:style-name="a588" text:class-names=""/></text:p>
              </text:list-item>
            </text:list>
            <text:list text:style-name="a594">
              <text:list-item>
                <text:p text:style-name="a593" text:class-names="" text:cond-style-name=""><text:span text:style-name="a591" text:class-names="">教學設備說明</text:span><text:span text:style-name="a592" text:class-names=""/></text:p>
              </text:list-item>
            </text:list>
            <text:list text:style-name="a598">
              <text:list-item>
                <text:p text:style-name="a597" text:class-names="" text:cond-style-name=""><text:span text:style-name="a595" text:class-names="">直錄播設備操作說明</text:span><text:span text:style-name="a596" text:class-names=""/></text:p>
              </text:list-item>
            </text:list>
            <text:list text:style-name="a603">
              <text:list-item>
                <text:p text:style-name="a602" text:class-names="" text:cond-style-name=""><text:span text:style-name="a599" text:class-names="">9key</text:span><text:span text:style-name="a600" text:class-names="">設備操作說明</text:span><text:span text:style-name="a601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4" text:class-names="">老師</text:span><text:span text:style-name="a605" text:class-names="">攝影機操作</text:span><text:span text:style-name="a606" text:class-names=""/></text:p>
              </text:list-item>
            </text:list>
          </draw:text-box>
          <svg:title/>
          <svg:desc/>
        </draw:frame>
      </draw:page>
      <draw:page draw:name="Slide3" draw:style-name="a611" draw:master-page-name="Master1-Layout2-obj-標題及物件" presentation:presentation-page-layout-name="Master1-PPL2" draw:id="Slide-258">
        <draw:frame draw:id="id126" presentation:style-name="a615" draw:name="標題 1" svg:x="0.5in" svg:y="0.77in" svg:width="9in" svg:height="1.25in" presentation:class="title" presentation:placeholder="false">
          <draw:text-box>
            <text:p text:style-name="a614" text:class-names="" text:cond-style-name=""><text:span text:style-name="a612" text:class-names="">進入教室規定及注意事項</text:span><text:span text:style-name="a613" text:class-names=""/></text:p>
          </draw:text-box>
          <svg:title/>
          <svg:desc/>
        </draw:frame>
        <draw:frame draw:id="id127" presentation:style-name="a660" draw:name="內容版面配置區 2" svg:x="0.5in" svg:y="2.11667in" svg:width="9in" svg:height="4.8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6" text:class-names="">本教室為專業教室，並非一般教室，請老師及學生遵守下列規定：</text:span><text:span text:style-name="a617" text:class-names=""/></text:p>
              </text:list-item>
            </text:list>
            <text:list text:style-name="a624">
              <text:list-item>
                <text:list text:style-name="a624">
                  <text:list-item>
                    <text:p text:style-name="a623" text:class-names="" text:cond-style-name=""><text:span text:style-name="a620" text:class-names="">教室內請勿</text:span><text:span text:style-name="a621" text:class-names="">飲食</text:span><text:span text:style-name="a622" text:class-names=""/></text:p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p text:style-name="a626" text:class-names="" text:cond-style-name=""><text:span text:style-name="a625" text:class-names=""/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p text:style-name="a630" text:class-names="" text:cond-style-name=""><text:span text:style-name="a628" text:class-names="">食物、飲料、水瓶請放到教室</text:span><text:span text:style-name="a629" text:class-names=""/></text:p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p text:style-name="a635" text:class-names="" text:cond-style-name=""><text:span text:style-name="a632" text:class-names=""><text:s text:c="2"/>前方置物櫃或自己包包</text:span><text:span text:style-name="a633" text:class-names="">內</text:span><text:span text:style-name="a634" text:class-names=""/></text:p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p text:style-name="a638" text:class-names="" text:cond-style-name=""><text:span text:style-name="a637" text:class-names=""/></text:p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0" text:class-names="">老師的</text:span><text:span text:style-name="a641" text:class-names="">食物、飲料、</text:span><text:span text:style-name="a642" text:class-names="">水瓶</text:span><text:span text:style-name="a643" text:class-names=""/></text:p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p text:style-name="a649" text:class-names="" text:cond-style-name=""><text:span text:style-name="a646" text:class-names=""><text:s text:c="1"/></text:span><text:span text:style-name="a647" text:class-names=""><text:s text:c="1"/>請放到老師桌上的置物盒內</text:span><text:span text:style-name="a648" text:class-names=""/></text:p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p text:style-name="a652" text:class-names="" text:cond-style-name=""><text:span text:style-name="a651" text:class-names=""/></text:p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p text:style-name="a655" text:class-names="" text:cond-style-name=""><text:span text:style-name="a654" text:class-names=""/></text:p>
                  </text:list-item>
                </text:list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/></text:p>
              </text:list-item>
            </text:list>
          </draw:text-box>
          <svg:title/>
          <svg:desc/>
        </draw:frame>
        <draw:frame draw:id="id128" draw:style-name="a661" draw:name="Picture 3" svg:x="3.81877in" svg:y="2.80501in" svg:width="1.33873in" svg:height="1.33873in" style:rel-width="scale" style:rel-height="scale">
          <draw:image xlink:href="media/image1.png" xlink:type="simple" xlink:show="embed" xlink:actuate="onLoad"/>
          <svg:title/>
          <svg:desc/>
        </draw:frame>
        <draw:frame draw:id="id129" draw:style-name="a662" draw:name="圖片 3" svg:x="5.74467in" svg:y="3.5925in" svg:width="1.68936in" svg:height="2.25248in" style:rel-width="scale" style:rel-height="scale">
          <draw:image xlink:href="media/image2.jpeg" xlink:type="simple" xlink:show="embed" xlink:actuate="onLoad"/>
          <svg:title/>
          <svg:desc/>
        </draw:frame>
        <draw:frame draw:id="id130" draw:style-name="a663" draw:name="圖片 4" svg:x="7.59871in" svg:y="4.30124in" svg:width="2.12622in" svg:height="2.83496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16" draw:style-name="a665" draw:master-page-name="Master1-Layout2-obj-標題及物件" presentation:presentation-page-layout-name="Master1-PPL2" draw:id="Slide-271">
        <draw:frame draw:id="id131" presentation:style-name="a669" draw:name="標題 1" svg:x="0.5in" svg:y="0.77in" svg:width="9in" svg:height="1.25in" presentation:class="title" presentation:placeholder="false">
          <draw:text-box>
            <text:p text:style-name="a668" text:class-names="" text:cond-style-name=""><text:span text:style-name="a666" text:class-names="">進入教室規定及注意事項</text:span><text:span text:style-name="a667" text:class-names=""/></text:p>
          </draw:text-box>
          <svg:title/>
          <svg:desc/>
        </draw:frame>
        <draw:frame draw:id="id132" presentation:style-name="a701" draw:name="內容版面配置區 2" svg:x="0.5in" svg:y="2.11667in" svg:width="9in" svg:height="4.8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0" text:class-names="">【</text:span><text:span text:style-name="a671" text:class-names="">濕掉的雨傘】</text:span><text:span text:style-name="a672" text:class-names=""><text:s text:c="1"/></text:span><text:span text:style-name="a673" text:class-names="">請放教室</text:span><text:span text:style-name="a674" text:class-names="">外面</text:span><text:span text:style-name="a675" text:class-names=""/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/></text:p>
              </text:list-item>
            </text:list>
            <text:list text:style-name="a686">
              <text:list-item>
                <text:p text:style-name="a685" text:class-names="" text:cond-style-name=""><text:span text:style-name="a681" text:class-names="">請勿開窗</text:span><text:span text:style-name="a682" text:class-names="">-</text:span><text:span text:style-name="a683" text:class-names="">窗戶老舊，以防人員墜落</text:span><text:span text:style-name="a684" text:class-names=""/></text:p>
              </text:list-item>
            </text:list>
            <text:list text:style-name="a691">
              <text:list-item>
                <text:p text:style-name="a690" text:class-names="" text:cond-style-name=""><text:span text:style-name="a687" text:class-names=""><text:s text:c="2"/>或</text:span><text:span text:style-name="a688" text:class-names="">窗戶掉落</text:span><text:span text:style-name="a689" text:class-names=""/></text:p>
              </text:list-item>
            </text:list>
            <text:list text:style-name="a694">
              <text:list-item>
                <text:list text:style-name="a694">
                  <text:list-item>
                    <text:p text:style-name="a693" text:class-names="" text:cond-style-name=""><text:span text:style-name="a692" text:class-names=""/></text:p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p text:style-name="a696" text:class-names="" text:cond-style-name=""><text:span text:style-name="a695" text:class-names=""/></text:p>
                  </text:list-item>
                </text:list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</draw:text-box>
          <svg:title/>
          <svg:desc/>
        </draw:frame>
        <draw:frame draw:id="id133" draw:style-name="a702" draw:name="Picture 2" svg:x="7.38417in" svg:y="2.33252in" svg:width="1.45551in" svg:height="1.38273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4" draw:style-name="a704" draw:master-page-name="Master1-Layout2-obj-標題及物件" presentation:presentation-page-layout-name="Master1-PPL2" draw:id="Slide-259">
        <draw:frame draw:id="id134" presentation:style-name="a708" draw:name="標題 1" svg:x="0.5in" svg:y="0.77in" svg:width="9in" svg:height="1.25in" presentation:class="title" presentation:placeholder="false">
          <draw:text-box>
            <text:p text:style-name="a707" text:class-names="" text:cond-style-name=""><text:span text:style-name="a705" text:class-names="">教室環境及設備介紹</text:span><text:span text:style-name="a706" text:class-names=""/></text:p>
          </draw:text-box>
          <svg:title/>
          <svg:desc/>
        </draw:frame>
        <draw:frame draw:id="id135" presentation:style-name="a729" draw:name="內容版面配置區 2" svg:x="0.5in" svg:y="2.11667in" svg:width="9in" svg:height="4.8in" presentation:class="outline" presentation:placeholder="false">
          <draw:text-box>
            <text:list text:style-name="a712">
              <text:list-item>
                <text:p text:style-name="a711" text:class-names="" text:cond-style-name=""><text:span text:style-name="a709" text:class-names="">照明</text:span><text:span text:style-name="a710" text:class-names=""/></text:p>
              </text:list-item>
            </text:list>
            <text:list text:style-name="a716">
              <text:list-item>
                <text:p text:style-name="a715" text:class-names="" text:cond-style-name=""><text:span text:style-name="a713" text:class-names="">空調</text:span><text:span text:style-name="a714" text:class-names=""/></text:p>
              </text:list-item>
            </text:list>
            <text:list text:style-name="a721">
              <text:list-item>
                <text:p text:style-name="a720" text:class-names="" text:cond-style-name=""><text:span text:style-name="a717" text:class-names="">教室前方</text:span><text:span text:style-name="a718" text:class-names="">設備</text:span><text:span text:style-name="a719" text:class-names=""/></text:p>
              </text:list-item>
            </text:list>
            <text:list text:style-name="a725">
              <text:list-item>
                <text:p text:style-name="a724" text:class-names="" text:cond-style-name=""><text:span text:style-name="a722" text:class-names="">教室中後方設備</text:span><text:span text:style-name="a723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老師桌設備</text:span></text:p>
              </text:list-item>
            </text:list>
          </draw:text-box>
          <svg:title/>
          <svg:desc/>
        </draw:frame>
      </draw:page>
      <draw:page draw:name="Slide5" draw:style-name="a731" draw:master-page-name="Master1-Layout2-obj-標題及物件" presentation:presentation-page-layout-name="Master1-PPL2" draw:id="Slide-260">
        <draw:frame draw:id="id136" presentation:style-name="a735" draw:name="標題 1" svg:x="0.5in" svg:y="0.77in" svg:width="9in" svg:height="1.25in" presentation:class="title" presentation:placeholder="false">
          <draw:text-box>
            <text:p text:style-name="a734" text:class-names="" text:cond-style-name=""><text:span text:style-name="a732" text:class-names="">照明</text:span><text:span text:style-name="a733" text:class-names=""/></text:p>
          </draw:text-box>
          <svg:title/>
          <svg:desc/>
        </draw:frame>
        <draw:frame draw:id="id137" presentation:style-name="a752" draw:name="內容版面配置區 2" svg:x="0.5in" svg:y="2.11667in" svg:width="9in" svg:height="4.8in" presentation:class="outline" presentation:placeholder="false">
          <draw:text-box>
            <text:list text:style-name="a743">
              <text:list-item>
                <text:p text:style-name="a742" text:class-names="" text:cond-style-name=""><text:span text:style-name="a736" text:class-names="">以</text:span><text:span text:style-name="a737" text:class-names="">2</text:span><text:span text:style-name="a738" text:class-names="">條天花板橫梁分為三個區域，由</text:span><text:span text:style-name="a739" text:class-names="">3</text:span><text:span text:style-name="a740" text:class-names="">組開關控制</text:span><text:span text:style-name="a741" text:class-names=""/></text:p>
              </text:list-item>
            </text:list>
            <text:list text:style-name="a748">
              <text:list-item>
                <text:p text:style-name="a747" text:class-names="" text:cond-style-name=""><text:span text:style-name="a744" text:class-names="">投影</text:span><text:span text:style-name="a745" text:class-names="">機開的時候，上方前大崁燈不開</text:span><text:span text:style-name="a746" text:class-names=""/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</draw:text-box>
          <svg:title/>
          <svg:desc/>
        </draw:frame>
        <draw:frame draw:id="id138" draw:style-name="a753" draw:name="圖片 3" svg:x="0.59006in" svg:y="3.19876in" svg:width="8.21972in" svg:height="3.93373in" style:rel-width="scale" style:rel-height="scale">
          <draw:image xlink:href="media/image5.jpeg" xlink:type="simple" xlink:show="embed" xlink:actuate="onLoad"/>
          <svg:title/>
          <svg:desc/>
        </draw:frame>
        <draw:connector draw:type="line" svg:x1="0.82631in" svg:y1="4.22249in" svg:x2="0.82631in" svg:y2="3.75in" draw:id="id139" draw:style-name="a755" draw:name="直線單箭頭接點 5">
          <svg:title/>
          <svg:desc/>
        </draw:connector>
        <draw:connector draw:type="line" svg:x1="7.83496in" svg:y1="3.98625in" svg:x2="7.83496in" svg:y2="3.51375in" draw:id="id140" draw:style-name="a757" draw:name="直線單箭頭接點 6">
          <svg:title/>
          <svg:desc/>
        </draw:connector>
        <draw:custom-shape svg:x="0.70818in" svg:y="5.28498in" svg:width="0.59062in" svg:height="0.37636in" draw:id="id141" draw:style-name="a760" draw:name="橢圓 7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00852in" svg:y="5.14453in" svg:width="0.70874in" svg:height="0.58241in" draw:id="id142" draw:style-name="a763" draw:name="橢圓 8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43" draw:style-name="a764" draw:name="圖片 9" svg:x="0.59006in" svg:y="5.9611in" svg:width="2.28372in" svg:height="1.17961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6" draw:style-name="a766" draw:master-page-name="Master1-Layout2-obj-標題及物件" presentation:presentation-page-layout-name="Master1-PPL2" draw:id="Slide-261">
        <draw:frame draw:id="id144" presentation:style-name="a772" draw:name="標題 1" svg:x="0.5in" svg:y="0.77in" svg:width="9in" svg:height="1.25in" presentation:class="title" presentation:placeholder="false">
          <draw:text-box>
            <text:p text:style-name="a771" text:class-names="" text:cond-style-name=""><text:span text:style-name="a767" text:class-names="">空調</text:span><text:span text:style-name="a768" text:class-names="">-</text:span><text:span text:style-name="a769" text:class-names="">送風機</text:span><text:span text:style-name="a770" text:class-names=""/></text:p>
          </draw:text-box>
          <svg:title/>
          <svg:desc/>
        </draw:frame>
        <draw:frame draw:id="id145" presentation:style-name="a801" draw:name="內容版面配置區 2" svg:x="0.5in" svg:y="2.11667in" svg:width="9.30368in" svg:height="5.25578in" presentation:class="outline" presentation:placeholder="false">
          <draw:text-box>
            <text:list text:style-name="a778">
              <text:list-item>
                <text:p text:style-name="a777" text:class-names="" text:cond-style-name=""><text:span text:style-name="a773" text:class-names="">抽取外面空氣進入教室，共</text:span><text:span text:style-name="a774" text:class-names="">3</text:span><text:span text:style-name="a775" text:class-names="">個出風口。</text:span><text:span text:style-name="a776" text:class-names=""/></text:p>
              </text:list-item>
            </text:list>
            <text:list text:style-name="a792">
              <text:list-item>
                <text:p text:style-name="a791" text:class-names="" text:cond-style-name=""><text:span text:style-name="a779" text:class-names="">每年約</text:span><text:span text:style-name="a780" text:class-names="">4</text:span><text:span text:style-name="a781" text:class-names="">月至</text:span><text:span text:style-name="a782" text:class-names="">10</text:span><text:span text:style-name="a783" text:class-names="">月關閉</text:span><text:span text:style-name="a784" text:class-names="">(</text:span><text:span text:style-name="a785" text:class-names="">天氣熱</text:span><text:span text:style-name="a786" text:class-names="">)</text:span><text:span text:style-name="a787" text:class-names="">，其餘時間</text:span><text:span text:style-name="a788" text:class-names="">24</text:span><text:span text:style-name="a789" text:class-names="">小時運作。</text:span><text:span text:style-name="a790" text:class-names=""/></text:p>
              </text:list-item>
            </text:list>
            <text:list text:style-name="a797">
              <text:list-item>
                <text:p text:style-name="a796" text:class-names="" text:cond-style-name=""><text:span text:style-name="a793" text:class-names="">控制開關</text:span><text:span text:style-name="a794" text:class-names="">在語言學習組辦公室。</text:span><text:span text:style-name="a795" text:class-names=""/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/></text:p>
              </text:list-item>
            </text:list>
          </draw:text-box>
          <svg:title/>
          <svg:desc/>
        </draw:frame>
        <draw:frame draw:id="id146" draw:style-name="a802" draw:name="圖片 3" svg:x="0.82631in" svg:y="4.22249in" svg:width="3.25496in" svg:height="2.44122in" style:rel-width="scale" style:rel-height="scale">
          <draw:image xlink:href="media/image7.jpeg" xlink:type="simple" xlink:show="embed" xlink:actuate="onLoad"/>
          <svg:title/>
          <svg:desc/>
        </draw:frame>
        <draw:connector draw:type="line" svg:x1="3.50377in" svg:y1="5.67935in" svg:x2="2.77765in" svg:y2="5.91559in" draw:id="id147" draw:style-name="a804" draw:name="直線單箭頭接點 5">
          <svg:title/>
          <svg:desc/>
        </draw:connector>
        <draw:frame draw:id="id148" draw:style-name="a805" draw:name="圖片 7" svg:x="4.89205in" svg:y="3.89745in" svg:width="4.29126in" svg:height="3.21844in" style:rel-width="scale" style:rel-height="scale">
          <draw:image xlink:href="media/image8.jpeg" xlink:type="simple" xlink:show="embed" xlink:actuate="onLoad"/>
          <svg:title/>
          <svg:desc/>
        </draw:frame>
        <draw:custom-shape svg:x="5.67954in" svg:y="3.93448in" svg:width="1.35814in" svg:height="0.97567in" draw:id="id149" draw:style-name="a808" draw:name="橢圓 8">
          <svg:title/>
          <svg:desc/>
          <text:p text:style-name="a807" text:class-names="" text:cond-style-name=""><text:span text:style-name="a80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36806in" svg:y="5.97639in" svg:width="0.67907in" svg:height="0.48783in" draw:id="id150" draw:style-name="a811" draw:name="橢圓 9">
          <svg:title/>
          <svg:desc/>
          <text:p text:style-name="a810" text:class-names="" text:cond-style-name=""><text:span text:style-name="a80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37783in" svg:y="6.55082in" svg:width="0.33954in" svg:height="0.24392in" draw:id="id151" draw:style-name="a814" draw:name="橢圓 10">
          <svg:title/>
          <svg:desc/>
          <text:p text:style-name="a813" text:class-names="" text:cond-style-name=""><text:span text:style-name="a81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7" draw:style-name="a816" draw:master-page-name="Master1-Layout2-obj-標題及物件" presentation:presentation-page-layout-name="Master1-PPL2" draw:id="Slide-262">
        <draw:frame draw:id="id152" presentation:style-name="a822" draw:name="標題 1" svg:x="0.5in" svg:y="0.77in" svg:width="9in" svg:height="1.25in" presentation:class="title" presentation:placeholder="false">
          <draw:text-box>
            <text:p text:style-name="a821" text:class-names="" text:cond-style-name=""><text:span text:style-name="a817" text:class-names="">空調</text:span><text:span text:style-name="a818" text:class-names="">-</text:span><text:span text:style-name="a819" text:class-names="">冷氣</text:span><text:span text:style-name="a820" text:class-names=""/></text:p>
          </draw:text-box>
          <svg:title/>
          <svg:desc/>
        </draw:frame>
        <draw:frame draw:id="id153" presentation:style-name="a848" draw:name="內容版面配置區 2" svg:x="0.5in" svg:y="2.11667in" svg:width="9in" svg:height="4.8in" presentation:class="outline" presentation:placeholder="false">
          <draw:text-box>
            <text:list text:style-name="a832">
              <text:list-item>
                <text:p text:style-name="a831" text:class-names="" text:cond-style-name=""><text:span text:style-name="a823" text:class-names="">共有</text:span><text:span text:style-name="a824" text:class-names="">3</text:span><text:span text:style-name="a825" text:class-names="">台</text:span><text:span text:style-name="a826" text:class-names="">冷氣</text:span><text:span text:style-name="a827" text:class-names="">，</text:span><text:span text:style-name="a828" text:class-names="">6</text:span><text:span text:style-name="a829" text:class-names="">個出風口</text:span><text:span text:style-name="a830" text:class-names=""/></text:p>
              </text:list-item>
            </text:list>
            <text:list text:style-name="a841">
              <text:list-item>
                <text:p text:style-name="a840" text:class-names="" text:cond-style-name=""><text:span text:style-name="a833" text:class-names="">以</text:span><text:span text:style-name="a834" text:class-names="">遙控器開啟冷氣。冷氣開啟時，對準黑色接收器按</text:span><text:span text:style-name="a835" text:class-names="">I/O</text:span><text:span text:style-name="a836" text:class-names="">，冷氣啟動後，燈號顯示綠色。關機亦使用</text:span><text:span text:style-name="a837" text:class-names="">I/O<text:tab/></text:span><text:span text:style-name="a838" text:class-names="">，確認綠燈熄滅。</text:span><text:span text:style-name="a839" text:class-names=""/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/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/></text:p>
              </text:list-item>
            </text:list>
          </draw:text-box>
          <svg:title/>
          <svg:desc/>
        </draw:frame>
        <draw:frame draw:id="id154" draw:style-name="a849" draw:name="圖片 3" svg:x="0.19632in" svg:y="4.22249in" svg:width="2.93996in" svg:height="2.20497in" style:rel-width="scale" style:rel-height="scale">
          <draw:image xlink:href="media/image9.jpeg" xlink:type="simple" xlink:show="embed" xlink:actuate="onLoad"/>
          <svg:title/>
          <svg:desc/>
        </draw:frame>
        <draw:connector draw:type="line" svg:x1="2.55878in" svg:y1="5.71872in" svg:x2="2.00754in" svg:y2="5.87622in" draw:id="id155" draw:style-name="a851" draw:name="直線單箭頭接點 5">
          <svg:title/>
          <svg:desc/>
        </draw:connector>
        <draw:frame draw:id="id156" draw:style-name="a852" draw:name="圖片 6" svg:x="3.34627in" svg:y="4.16467in" svg:width="1.33873in" svg:height="3.07468in" style:rel-width="scale" style:rel-height="scale">
          <draw:image xlink:href="media/image10.jpeg" xlink:type="simple" xlink:show="embed" xlink:actuate="onLoad"/>
          <svg:title/>
          <svg:desc/>
        </draw:frame>
        <draw:connector draw:type="line" svg:x1="3.53808in" svg:y1="5.82014in" svg:x2="3.85277in" svg:y2="5.58389in" draw:id="id157" draw:style-name="a854" draw:name="直線單箭頭接點 7">
          <svg:title/>
          <svg:desc/>
        </draw:connector>
        <draw:frame draw:id="id158" draw:style-name="a855" draw:name="圖片 10" svg:x="5in" svg:y="4.192in" svg:width="1.46333in" svg:height="1.44188in" style:rel-width="scale" style:rel-height="scale">
          <draw:image xlink:href="media/image11.jpeg" xlink:type="simple" xlink:show="embed" xlink:actuate="onLoad"/>
          <svg:title/>
          <svg:desc/>
        </draw:frame>
        <draw:connector draw:type="line" svg:x1="5.41697in" svg:y1="5.4431in" svg:x2="5.73166in" svg:y2="5.20685in" draw:id="id159" draw:style-name="a857" draw:name="直線單箭頭接點 11">
          <svg:title/>
          <svg:desc/>
        </draw:connector>
        <draw:frame draw:id="id160" draw:style-name="a858" draw:name="圖片 12" svg:x="6.75698in" svg:y="4.192in" svg:width="2.91932in" svg:height="2.19034in" style:rel-width="scale" style:rel-height="scale">
          <draw:image xlink:href="media/image12.jpeg" xlink:type="simple" xlink:show="embed" xlink:actuate="onLoad"/>
          <svg:title/>
          <svg:desc/>
        </draw:frame>
        <draw:custom-shape svg:x="8.08189in" svg:y="5.32498in" svg:width="0.39374in" svg:height="0.39374in" draw:id="id161" draw:style-name="a861" draw:name="橢圓 13">
          <svg:title/>
          <svg:desc/>
          <text:p text:style-name="a860" text:class-names="" text:cond-style-name=""><text:span text:style-name="a85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8" draw:style-name="a863" draw:master-page-name="Master1-Layout2-obj-標題及物件" presentation:presentation-page-layout-name="Master1-PPL2" draw:id="Slide-263">
        <draw:frame draw:id="id162" presentation:style-name="a869" draw:name="標題 1" svg:x="0.5in" svg:y="0.77in" svg:width="9in" svg:height="1.25in" presentation:class="title" presentation:placeholder="false">
          <draw:text-box>
            <text:p text:style-name="a868" text:class-names="" text:cond-style-name=""><text:span text:style-name="a864" text:class-names="">空調</text:span><text:span text:style-name="a865" text:class-names="">-</text:span><text:span text:style-name="a866" text:class-names="">空氣循環扇</text:span><text:span text:style-name="a867" text:class-names=""/></text:p>
          </draw:text-box>
          <svg:title/>
          <svg:desc/>
        </draw:frame>
        <draw:frame draw:id="id163" presentation:style-name="a886" draw:name="內容版面配置區 2" svg:x="0.5in" svg:y="2.11667in" svg:width="9in" svg:height="4.8in" presentation:class="outline" presentation:placeholder="false">
          <draw:text-box>
            <text:list text:style-name="a877">
              <text:list-item>
                <text:p text:style-name="a876" text:class-names="" text:cond-style-name=""><text:span text:style-name="a870" text:class-names="">共有</text:span><text:span text:style-name="a871" text:class-names="">6</text:span><text:span text:style-name="a872" text:class-names="">個循環扇，教室左、中、右區域各</text:span><text:span text:style-name="a873" text:class-names="">2</text:span><text:span text:style-name="a874" text:class-names="">台</text:span><text:span text:style-name="a875" text:class-names=""/></text:p>
              </text:list-item>
            </text:list>
            <text:list text:style-name="a882">
              <text:list-item>
                <text:p text:style-name="a881" text:class-names="" text:cond-style-name=""><text:span text:style-name="a878" text:class-names="">以</text:span><text:span text:style-name="a879" text:class-names="">遙控器開啟，可開旋轉或不旋轉。</text:span><text:span text:style-name="a880" text:class-names=""/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/></text:p>
              </text:list-item>
            </text:list>
          </draw:text-box>
          <svg:title/>
          <svg:desc/>
        </draw:frame>
        <draw:frame draw:id="id164" draw:style-name="a887" draw:name="圖片 3" svg:x="1.77129in" svg:y="3.67125in" svg:width="3.57882in" svg:height="3.22871in" style:rel-width="scale" style:rel-height="scale">
          <draw:image xlink:href="media/image13.jpeg" xlink:type="simple" xlink:show="embed" xlink:actuate="onLoad"/>
          <svg:title/>
          <svg:desc/>
        </draw:frame>
        <draw:connector draw:type="line" svg:x1="5.23625in" svg:y1="6.34871in" svg:x2="4.60626in" svg:y2="5.87622in" draw:id="id165" draw:style-name="a889" draw:name="直線單箭頭接點 5">
          <svg:title/>
          <svg:desc/>
        </draw:connector>
        <draw:frame draw:id="id166" draw:style-name="a890" draw:name="圖片 7" svg:x="6.08405in" svg:y="3.32437in" svg:width="1.8801in" svg:height="3.57559in" style:rel-width="scale" style:rel-height="scale">
          <draw:image xlink:href="media/image14.jpg" xlink:type="simple" xlink:show="embed" xlink:actuate="onLoad"/>
          <svg:title/>
          <svg:desc/>
        </draw:frame>
        <draw:connector draw:type="line" svg:x1="7.0241in" svg:y1="5.56122in" svg:x2="6.9879in" svg:y2="4.93123in" draw:id="id167" draw:style-name="a892" draw:name="直線單箭頭接點 10">
          <svg:title/>
          <svg:desc/>
        </draw:connector>
        <draw:connector draw:type="line" svg:x1="7.39866in" svg:y1="5.57134in" svg:x2="7.36247in" svg:y2="4.94134in" draw:id="id168" draw:style-name="a894" draw:name="直線單箭頭接點 12">
          <svg:title/>
          <svg:desc/>
        </draw:connector>
      </draw:page>
      <draw:page draw:name="Slide9" draw:style-name="a896" draw:master-page-name="Master1-Layout2-obj-標題及物件" presentation:presentation-page-layout-name="Master1-PPL2" draw:id="Slide-264">
        <draw:frame draw:id="id169" presentation:style-name="a901" draw:name="標題 1" svg:x="0.5in" svg:y="0.77in" svg:width="9in" svg:height="1.25in" presentation:class="title" presentation:placeholder="false">
          <draw:text-box>
            <text:p text:style-name="a900" text:class-names="" text:cond-style-name=""><text:span text:style-name="a897" text:class-names="">教室</text:span><text:span text:style-name="a898" text:class-names="">前方設備</text:span><text:span text:style-name="a899" text:class-names=""/></text:p>
          </draw:text-box>
          <svg:title/>
          <svg:desc/>
        </draw:frame>
        <draw:frame draw:id="id170" presentation:style-name="a902" draw:name="內容版面配置區 3" svg:x="1.80086in" svg:y="2.11632in" svg:width="6.74284in" svg:height="5.05885in" style:rel-width="scale" style:rel-height="scale" presentation:class="graphic" presentation:placeholder="false">
          <draw:image xlink:href="media/image15.jpg" xlink:type="simple" xlink:show="embed" xlink:actuate="onLoad"/>
          <svg:title/>
          <svg:desc/>
        </draw:frame>
        <draw:frame draw:id="id171" draw:style-name="a906" draw:name="文字方塊 4" svg:x="5.1575in" svg:y="4.37999in" svg:width="0.87513in" svg:height="0.37025in">
          <draw:text-box>
            <text:p text:style-name="a905" text:class-names="" text:cond-style-name=""><text:span text:style-name="a903" text:class-names="">投影膜</text:span><text:span text:style-name="a904" text:class-names=""/></text:p>
          </draw:text-box>
          <svg:title/>
          <svg:desc/>
        </draw:frame>
        <draw:frame draw:id="id172" draw:style-name="a909" draw:name="文字方塊 5" svg:x="4.20886in" svg:y="4.26219in" svg:width="0.71655in" svg:height="0.63952in">
          <draw:text-box>
            <text:p text:style-name="a908" text:class-names="" text:cond-style-name=""><text:span text:style-name="a907" text:class-names="">玻璃白板</text:span></text:p>
          </draw:text-box>
          <svg:title/>
          <svg:desc/>
        </draw:frame>
        <draw:frame draw:id="id173" draw:style-name="a912" draw:name="文字方塊 6" svg:x="3.60785in" svg:y="5.08873in" svg:width="0.87513in" svg:height="0.37025in">
          <draw:text-box>
            <text:p text:style-name="a911" text:class-names="" text:cond-style-name=""><text:span text:style-name="a910" text:class-names="">白板盒</text:span></text:p>
          </draw:text-box>
          <svg:title/>
          <svg:desc/>
        </draw:frame>
        <draw:frame draw:id="id174" draw:style-name="a915" draw:name="文字方塊 7" svg:x="6.41748in" svg:y="5.00998in" svg:width="0.87513in" svg:height="0.37025in">
          <draw:text-box>
            <text:p text:style-name="a914" text:class-names="" text:cond-style-name=""><text:span text:style-name="a913" text:class-names="">白板盒</text:span></text:p>
          </draw:text-box>
          <svg:title/>
          <svg:desc/>
        </draw:frame>
        <draw:frame draw:id="id175" draw:style-name="a919" draw:name="文字方塊 8" svg:x="2.08629in" svg:y="4.90361in" svg:width="1.10191in" svg:height="0.37025in">
          <draw:text-box>
            <text:p text:style-name="a918" text:class-names="" text:cond-style-name=""><text:span text:style-name="a916" text:class-names="">65</text:span><text:span text:style-name="a917" text:class-names="">吋電視</text:span></text:p>
          </draw:text-box>
          <svg:title/>
          <svg:desc/>
        </draw:frame>
        <draw:frame draw:id="id176" draw:style-name="a923" draw:name="文字方塊 9" svg:x="7.44122in" svg:y="4.82486in" svg:width="1.10191in" svg:height="0.37025in">
          <draw:text-box>
            <text:p text:style-name="a922" text:class-names="" text:cond-style-name=""><text:span text:style-name="a920" text:class-names="">65</text:span><text:span text:style-name="a921" text:class-names="">吋電視</text:span></text:p>
          </draw:text-box>
          <svg:title/>
          <svg:desc/>
        </draw:frame>
        <draw:custom-shape svg:x="1.85004in" svg:y="3.55291in" svg:width="0.23625in" svg:height="0.23625in" draw:id="id177" draw:style-name="a926" draw:name="橢圓 2">
          <svg:title/>
          <svg:desc/>
          <text:p text:style-name="a925" text:class-names="" text:cond-style-name=""><text:span text:style-name="a92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80728in" svg:y="3.79518in" svg:width="0.23625in" svg:height="0.23625in" draw:id="id178" draw:style-name="a929" draw:name="橢圓 10">
          <svg:title/>
          <svg:desc/>
          <text:p text:style-name="a928" text:class-names="" text:cond-style-name=""><text:span text:style-name="a92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29936in" svg:y="3.9133in" svg:width="0.23625in" svg:height="0.23625in" draw:id="id179" draw:style-name="a932" draw:name="橢圓 13">
          <svg:title/>
          <svg:desc/>
          <text:p text:style-name="a931" text:class-names="" text:cond-style-name=""><text:span text:style-name="a93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80" draw:style-name="a937" draw:name="文字方塊 14" svg:x="2.63724in" svg:y="4.26581in" svg:width="1.43611in" svg:height="0.37025in">
          <draw:text-box>
            <text:p text:style-name="a936" text:class-names="" text:cond-style-name=""><text:span text:style-name="a933" text:class-names="">追蹤<text:s text:c="1"/></text:span><text:span text:style-name="a934" text:class-names="">SENSOR</text:span><text:span text:style-name="a935" text:class-names=""/></text:p>
          </draw:text-box>
          <svg:title/>
          <svg:desc/>
        </draw:frame>
        <draw:connector draw:type="line" svg:x1="3.35239in" svg:y1="4.26219in" svg:x2="2.16504in" svg:y2="3.79518in" draw:id="id181" draw:style-name="a939" draw:name="直線單箭頭接點 16">
          <svg:title/>
          <svg:desc/>
        </draw:connector>
        <draw:connector draw:type="line" svg:x1="3.3553in" svg:y1="4.26581in" draw:start-shape="id180" draw:start-glue-point="0" svg:x2="4.79208in" svg:y2="3.98394in" draw:id="id182" draw:style-name="a941" draw:name="直線單箭頭接點 17">
          <svg:title/>
          <svg:desc/>
        </draw:connector>
        <draw:connector draw:type="line" svg:x1="3.3553in" svg:y1="4.26581in" draw:start-shape="id180" draw:start-glue-point="0" svg:x2="6.24616in" svg:y2="4.03143in" draw:id="id183" draw:style-name="a943" draw:name="直線單箭頭接點 19">
          <svg:title/>
          <svg:desc/>
        </draw:connector>
      </draw:page>
      <draw:page draw:name="Slide10" draw:style-name="a945" draw:master-page-name="Master1-Layout2-obj-標題及物件" presentation:presentation-page-layout-name="Master1-PPL2" draw:id="Slide-265">
        <draw:frame draw:id="id184" presentation:style-name="a949" draw:name="標題 1" svg:x="0.5in" svg:y="0.77in" svg:width="9in" svg:height="1.25in" presentation:class="title" presentation:placeholder="false">
          <draw:text-box>
            <text:p text:style-name="a948" text:class-names="" text:cond-style-name=""><text:span text:style-name="a946" text:class-names="">教室中後方設備</text:span><text:span text:style-name="a947" text:class-names=""/></text:p>
          </draw:text-box>
          <svg:title/>
          <svg:desc/>
        </draw:frame>
        <draw:frame draw:id="id185" presentation:style-name="a950" draw:name="內容版面配置區 3" svg:x="1.79977in" svg:y="2.11632in" svg:width="6.40046in" svg:height="4.80035in" style:rel-width="scale" style:rel-height="scale" presentation:class="graphic" presentation:placeholder="false">
          <draw:image xlink:href="media/image16.jpg" xlink:type="simple" xlink:show="embed" xlink:actuate="onLoad"/>
          <svg:title/>
          <svg:desc/>
        </draw:frame>
        <draw:frame draw:id="id186" draw:style-name="a953" draw:name="文字方塊 5" svg:x="6.02374in" svg:y="3.90991in" svg:width="0.94499in" svg:height="0.37025in">
          <draw:text-box>
            <text:p text:style-name="a952" text:class-names="" text:cond-style-name=""><text:span text:style-name="a951" text:class-names="">投影機</text:span></text:p>
          </draw:text-box>
          <svg:title/>
          <svg:desc/>
        </draw:frame>
        <draw:frame draw:id="id187" draw:style-name="a956" draw:name="文字方塊 6" svg:x="5.35437in" svg:y="4.8125in" svg:width="1.33873in" svg:height="0.37025in">
          <draw:text-box>
            <text:p text:style-name="a955" text:class-names="" text:cond-style-name=""><text:span text:style-name="a954" text:class-names="">老師攝影機</text:span></text:p>
          </draw:text-box>
          <svg:title/>
          <svg:desc/>
        </draw:frame>
      </draw:page>
      <draw:page draw:name="Slide11" draw:style-name="a958" draw:master-page-name="Master1-Layout2-obj-標題及物件" presentation:presentation-page-layout-name="Master1-PPL2" draw:id="Slide-266">
        <draw:frame draw:id="id188" presentation:style-name="a963" draw:name="標題 1" svg:x="0.5in" svg:y="0.77in" svg:width="9in" svg:height="1.25in" presentation:class="title" presentation:placeholder="false">
          <draw:text-box>
            <text:p text:style-name="a962" text:class-names="" text:cond-style-name=""><text:span text:style-name="a959" text:class-names="">老</text:span><text:span text:style-name="a960" text:class-names="">師桌設備</text:span><text:span text:style-name="a961" text:class-names=""/></text:p>
          </draw:text-box>
          <svg:title/>
          <svg:desc/>
        </draw:frame>
        <draw:frame draw:id="id189" presentation:style-name="a964" draw:name="內容版面配置區 3" svg:x="1.77129in" svg:y="2.09627in" svg:width="6.39796in" svg:height="4.80035in" style:rel-width="scale" style:rel-height="scale" presentation:class="graphic" presentation:placeholder="false">
          <draw:image xlink:href="media/image17.jpg" xlink:type="simple" xlink:show="embed" xlink:actuate="onLoad"/>
          <svg:title/>
          <svg:desc/>
        </draw:frame>
        <draw:frame draw:id="id190" draw:style-name="a968" draw:name="文字方塊 4" svg:x="3.42502in" svg:y="3.27751in" svg:width="1.10248in" svg:height="0.37025in">
          <draw:text-box>
            <text:p text:style-name="a967" text:class-names="" text:cond-style-name=""><text:span text:style-name="a965" text:class-names="">電腦螢幕</text:span><text:span text:style-name="a966" text:class-names=""/></text:p>
          </draw:text-box>
          <svg:title/>
          <svg:desc/>
        </draw:frame>
        <draw:frame draw:id="id191" draw:style-name="a971" draw:name="文字方塊 5" svg:x="3.42502in" svg:y="5.08873in" svg:width="1.10248in" svg:height="0.37025in">
          <draw:text-box>
            <text:p text:style-name="a970" text:class-names="" text:cond-style-name=""><text:span text:style-name="a969" text:class-names="">電腦滑鼠</text:span></text:p>
          </draw:text-box>
          <svg:title/>
          <svg:desc/>
        </draw:frame>
        <draw:frame draw:id="id192" draw:style-name="a978" draw:name="文字方塊 6" svg:x="5.70874in" svg:y="2.90726in" svg:width="1.81122in" svg:height="0.37025in">
          <draw:text-box>
            <text:p text:style-name="a977" text:class-names="" text:cond-style-name=""><text:span text:style-name="a972" text:class-names="">直錄</text:span><text:span text:style-name="a973" text:class-names="">播</text:span><text:span text:style-name="a974" text:class-names="">監控</text:span><text:span text:style-name="a975" text:class-names="">螢幕</text:span><text:span text:style-name="a976" text:class-names=""/></text:p>
          </draw:text-box>
          <svg:title/>
          <svg:desc/>
        </draw:frame>
        <draw:frame draw:id="id193" draw:style-name="a983" draw:name="文字方塊 7" svg:x="5.86624in" svg:y="4.90361in" svg:width="1.33873in" svg:height="0.37025in">
          <draw:text-box>
            <text:p text:style-name="a982" text:class-names="" text:cond-style-name=""><text:span text:style-name="a979" text:class-names="">直錄</text:span><text:span text:style-name="a980" text:class-names="">播滑鼠</text:span><text:span text:style-name="a981" text:class-names=""/></text:p>
          </draw:text-box>
          <svg:title/>
          <svg:desc/>
        </draw:frame>
        <draw:frame draw:id="id194" draw:style-name="a988" draw:name="文字方塊 8" svg:x="4.49746in" svg:y="5.56773in" svg:width="1.96872in" svg:height="0.63952in">
          <draw:text-box>
            <text:p text:style-name="a987" text:class-names="" text:cond-style-name=""><text:span text:style-name="a984" text:class-names="">開機關機</text:span><text:span text:style-name="a985" text:class-names="">步驟及設備操作說明</text:span><text:span text:style-name="a986" text:class-names=""/></text:p>
          </draw:text-box>
          <svg:title/>
          <svg:desc/>
        </draw:frame>
        <draw:connector draw:type="line" svg:x1="6.61435in" svg:y1="5.99625in" svg:x2="7.24434in" svg:y2="5.77873in" draw:id="id195" draw:style-name="a990" draw:name="直線單箭頭接點 10">
          <svg:title/>
          <svg:desc/>
        </draw:connector>
        <draw:frame draw:id="id196" draw:style-name="a993" draw:name="文字方塊 11" svg:x="2.48003in" svg:y="4.61624in" svg:width="1.41748in" svg:height="0.37025in">
          <draw:text-box>
            <text:p text:style-name="a992" text:class-names="" text:cond-style-name=""><text:span text:style-name="a991" text:class-names="">筆電連接線</text:span></text:p>
          </draw:text-box>
          <svg:title/>
          <svg:desc/>
        </draw:frame>
        <draw:frame draw:id="id197" draw:style-name="a998" draw:name="文字方塊 12" svg:x="1.69255in" svg:y="3.66452in" svg:width="1.10248in" svg:height="0.37025in">
          <draw:text-box>
            <text:p text:style-name="a997" text:class-names="" text:cond-style-name=""><text:span text:style-name="a994" text:class-names="">110V</text:span><text:span text:style-name="a995" text:class-names="">插座</text:span><text:span text:style-name="a996" text:class-names=""/></text:p>
          </draw:text-box>
          <svg:title/>
          <svg:desc/>
        </draw:frame>
      </draw:page>
      <draw:page draw:name="Slide17" draw:style-name="a1000" draw:master-page-name="Master1-Layout2-obj-標題及物件" presentation:presentation-page-layout-name="Master1-PPL2" draw:id="Slide-272">
        <draw:frame draw:id="id198" presentation:style-name="a1004" draw:name="標題 1" svg:x="0.5in" svg:y="0.77in" svg:width="9in" svg:height="1.25in" presentation:class="title" presentation:placeholder="false">
          <draw:text-box>
            <text:p text:style-name="a1003" text:class-names="" text:cond-style-name=""><text:span text:style-name="a1001" text:class-names="">老師桌設備</text:span><text:span text:style-name="a1002" text:class-names=""/></text:p>
          </draw:text-box>
          <svg:title/>
          <svg:desc/>
        </draw:frame>
        <draw:frame draw:id="id199" draw:style-name="a1005" draw:name="圖片 2" svg:x="1.92879in" svg:y="2.28431in" svg:width="6.14241in" svg:height="4.60861in" style:rel-width="scale" style:rel-height="scale">
          <draw:image xlink:href="media/image18.jpg" xlink:type="simple" xlink:show="embed" xlink:actuate="onLoad"/>
          <svg:title/>
          <svg:desc/>
        </draw:frame>
        <draw:frame draw:id="id200" draw:style-name="a1008" draw:name="文字方塊 4" svg:x="2.64261in" svg:y="4.75766in" svg:width="1.33873in" svg:height="0.37025in">
          <draw:text-box>
            <text:p text:style-name="a1007" text:class-names="" text:cond-style-name=""><text:span text:style-name="a1006" text:class-names="">無線麥克風</text:span></text:p>
          </draw:text-box>
          <svg:title/>
          <svg:desc/>
        </draw:frame>
        <draw:frame draw:id="id201" draw:style-name="a1012" draw:name="文字方塊 5" svg:x="2.63753in" svg:y="5.14398in" svg:width="1.33873in" svg:height="0.37025in">
          <draw:text-box>
            <text:p text:style-name="a1011" text:class-names="" text:cond-style-name=""><text:span text:style-name="a1009" text:class-names="">有線</text:span><text:span text:style-name="a1010" text:class-names="">麥克風</text:span></text:p>
          </draw:text-box>
          <svg:title/>
          <svg:desc/>
        </draw:frame>
        <draw:frame draw:id="id202" draw:style-name="a1019" draw:name="文字方塊 6" svg:x="4.11787in" svg:y="4.87471in" svg:width="1.41748in" svg:height="0.63952in">
          <draw:text-box>
            <text:p text:style-name="a1016" text:class-names="" text:cond-style-name=""><text:span text:style-name="a1013" text:class-names="">9KEY</text:span><text:span text:style-name="a1014" text:class-names="">設備</text:span><text:span text:style-name="a1015" text:class-names=""/></text:p>
            <text:p text:style-name="a1018" text:class-names="" text:cond-style-name=""><text:span text:style-name="a1017" text:class-names="">及說明資料</text:span></text:p>
          </draw:text-box>
          <svg:title/>
          <svg:desc/>
        </draw:frame>
      </draw:page>
      <draw:page draw:name="Slide18" draw:style-name="a1021" draw:master-page-name="Master1-Layout2-obj-標題及物件" presentation:presentation-page-layout-name="Master1-PPL2" draw:id="Slide-273">
        <draw:frame draw:id="id203" presentation:style-name="a1025" draw:name="標題 1" svg:x="0.5in" svg:y="0.77in" svg:width="9in" svg:height="1.25in" presentation:class="title" presentation:placeholder="false">
          <draw:text-box>
            <text:p text:style-name="a1024" text:class-names="" text:cond-style-name=""><text:span text:style-name="a1022" text:class-names="">老師桌設備</text:span><text:span text:style-name="a1023" text:class-names=""/></text:p>
          </draw:text-box>
          <svg:title/>
          <svg:desc/>
        </draw:frame>
        <draw:frame draw:id="id204" presentation:style-name="a1026" draw:name="內容版面配置區 7" svg:x="1.85004in" svg:y="2.25377in" svg:width="5.99457in" svg:height="4.49768in" style:rel-width="scale" style:rel-height="scale" presentation:class="graphic" presentation:placeholder="false">
          <draw:image xlink:href="media/image19.jpg" xlink:type="simple" xlink:show="embed" xlink:actuate="onLoad"/>
          <svg:title/>
          <svg:desc/>
        </draw:frame>
        <draw:frame draw:id="id205" draw:style-name="a1031" draw:name="文字方塊 4" svg:x="7.12622in" svg:y="2.71667in" svg:width="1.96872in" svg:height="0.37025in">
          <draw:text-box>
            <text:p text:style-name="a1030" text:class-names="" text:cond-style-name=""><text:span text:style-name="a1027" text:class-names="">電源</text:span><text:span text:style-name="a1028" text:class-names="">順序</text:span><text:span text:style-name="a1029" text:class-names="">控制器</text:span></text:p>
          </draw:text-box>
          <svg:title/>
          <svg:desc/>
        </draw:frame>
        <draw:frame draw:id="id206" draw:style-name="a1034" draw:name="文字方塊 8" svg:x="6.65373in" svg:y="3.98625in" svg:width="1.81122in" svg:height="0.37025in">
          <draw:text-box>
            <text:p text:style-name="a1033" text:class-names="" text:cond-style-name=""><text:span text:style-name="a1032" text:class-names="">無線麥克風主機</text:span></text:p>
          </draw:text-box>
          <svg:title/>
          <svg:desc/>
        </draw:frame>
        <draw:frame draw:id="id207" draw:style-name="a1037" draw:name="文字方塊 9" svg:x="6.49623in" svg:y="5.71872in" svg:width="0.90561in" svg:height="0.37025in">
          <draw:text-box>
            <text:p text:style-name="a1036" text:class-names="" text:cond-style-name=""><text:span text:style-name="a1035" text:class-names="">擴大機</text:span></text:p>
          </draw:text-box>
          <svg:title/>
          <svg:desc/>
        </draw:frame>
        <draw:frame draw:id="id208" draw:style-name="a1042" draw:name="文字方塊 6" svg:x="6.49623in" svg:y="4.69499in" svg:width="1.25998in" svg:height="0.37025in">
          <draw:text-box>
            <text:p text:style-name="a1041" text:class-names="" text:cond-style-name=""><text:span text:style-name="a1038" text:class-names="">DVD</text:span><text:span text:style-name="a1039" text:class-names="">播放器</text:span><text:span text:style-name="a1040" text:class-names=""/></text:p>
          </draw:text-box>
          <svg:title/>
          <svg:desc/>
        </draw:frame>
      </draw:page>
      <draw:page draw:name="Slide19" draw:style-name="a1044" draw:master-page-name="Master1-Layout2-obj-標題及物件" presentation:presentation-page-layout-name="Master1-PPL2" draw:id="Slide-274">
        <draw:frame draw:id="id209" presentation:style-name="a1045" draw:name="內容版面配置區 3" svg:x="1.63782in" svg:y="2.00744in" svg:width="6.39796in" svg:height="4.80035in" style:rel-width="scale" style:rel-height="scale" presentation:class="graphic" presentation:placeholder="false">
          <draw:image xlink:href="media/image20.jpg" xlink:type="simple" xlink:show="embed" xlink:actuate="onLoad"/>
          <svg:title/>
          <svg:desc/>
        </draw:frame>
        <draw:frame draw:id="id210" presentation:style-name="a1049" draw:name="標題 1" svg:x="0.5in" svg:y="0.77in" svg:width="9in" svg:height="1.25in" presentation:class="title" presentation:placeholder="false">
          <draw:text-box>
            <text:p text:style-name="a1048" text:class-names="" text:cond-style-name=""><text:span text:style-name="a1046" text:class-names="">老師桌設備</text:span><text:span text:style-name="a1047" text:class-names=""/></text:p>
          </draw:text-box>
          <svg:title/>
          <svg:desc/>
        </draw:frame>
        <draw:frame draw:id="id211" draw:style-name="a1054" draw:name="文字方塊 6" svg:x="0.6217in" svg:y="3.30513in" svg:width="1.41748in" svg:height="0.37025in">
          <draw:text-box>
            <text:p text:style-name="a1053" text:class-names="" text:cond-style-name=""><text:span text:style-name="a1050" text:class-names="">矩陣</text:span><text:span text:style-name="a1051" text:class-names="">選擇器</text:span><text:span text:style-name="a1052" text:class-names=""/></text:p>
          </draw:text-box>
          <svg:title/>
          <svg:desc/>
        </draw:frame>
        <draw:frame draw:id="id212" draw:style-name="a1058" draw:name="文字方塊 8" svg:x="6.73248in" svg:y="3.67538in" svg:width="1.32704in" svg:height="0.37025in">
          <draw:text-box>
            <text:p text:style-name="a1057" text:class-names="" text:cond-style-name=""><text:span text:style-name="a1055" text:class-names="">桌上電腦</text:span><text:span text:style-name="a1056" text:class-names=""/></text:p>
          </draw:text-box>
          <svg:title/>
          <svg:desc/>
        </draw:frame>
        <draw:frame draw:id="id213" draw:style-name="a1062" draw:name="文字方塊 9" svg:x="0.6217in" svg:y="4.40762in" svg:width="1.41748in" svg:height="0.37025in">
          <draw:text-box>
            <text:p text:style-name="a1061" text:class-names="" text:cond-style-name=""><text:span text:style-name="a1059" text:class-names="">直錄播主機</text:span><text:span text:style-name="a1060" text:class-names=""/></text:p>
          </draw:text-box>
          <svg:title/>
          <svg:desc/>
        </draw:frame>
        <draw:frame draw:id="id214" draw:style-name="a1066" draw:name="文字方塊 10" svg:x="2.24379in" svg:y="6.11247in" svg:width="2.33083in" svg:height="0.37025in">
          <draw:text-box>
            <text:p text:style-name="a1065" text:class-names="" text:cond-style-name=""><text:span text:style-name="a1063" text:class-names="">追蹤感測器電源插頭</text:span><text:span text:style-name="a1064" text:class-names=""/></text:p>
          </draw:text-box>
          <svg:title/>
          <svg:desc/>
        </draw:frame>
      </draw:page>
      <draw:page draw:name="Slide23" draw:style-name="a1068" draw:master-page-name="Master1-Layout2-obj-標題及物件" presentation:presentation-page-layout-name="Master1-PPL2" draw:id="Slide-278">
        <draw:frame draw:id="id215" presentation:style-name="a1072" draw:name="標題 1" svg:x="0.5in" svg:y="0.77in" svg:width="9in" svg:height="1.25in" presentation:class="title" presentation:placeholder="false">
          <draw:text-box>
            <text:p text:style-name="a1071" text:class-names="" text:cond-style-name=""><text:span text:style-name="a1069" text:class-names="">老師桌設備</text:span><text:span text:style-name="a1070" text:class-names=""/></text:p>
          </draw:text-box>
          <svg:title/>
          <svg:desc/>
        </draw:frame>
        <draw:frame draw:id="id216" presentation:style-name="a1073" draw:name="內容版面配置區 3" svg:x="1.80102in" svg:y="2.11632in" svg:width="6.39796in" svg:height="4.80035in" style:rel-width="scale" style:rel-height="scale" presentation:class="graphic" presentation:placeholder="false">
          <draw:image xlink:href="media/image21.jpg" xlink:type="simple" xlink:show="embed" xlink:actuate="onLoad"/>
          <svg:title/>
          <svg:desc/>
        </draw:frame>
        <draw:frame draw:id="id217" draw:style-name="a1084" draw:name="文字方塊 4" svg:x="1.85004in" svg:y="3.9075in" svg:width="1.65373in" svg:height="0.90879in">
          <draw:text-box>
            <text:p text:style-name="a1077" text:class-names="" text:cond-style-name=""><text:span text:style-name="a1074" text:class-names="">設備</text:span><text:span text:style-name="a1075" text:class-names="">遙控器</text:span><text:span text:style-name="a1076" text:class-names=""/></text:p>
            <text:p text:style-name="a1080" text:class-names="" text:cond-style-name=""><text:span text:style-name="a1078" text:class-names="">及</text:span><text:span text:style-name="a1079" text:class-names=""/></text:p>
            <text:p text:style-name="a1083" text:class-names="" text:cond-style-name=""><text:span text:style-name="a1081" text:class-names="">設備說明資料</text:span><text:span text:style-name="a1082" text:class-names=""/></text:p>
          </draw:text-box>
          <svg:title/>
          <svg:desc/>
        </draw:frame>
      </draw:page>
      <draw:page draw:name="Slide12" draw:style-name="a1086" draw:master-page-name="Master1-Layout2-obj-標題及物件" presentation:presentation-page-layout-name="Master1-PPL2" draw:id="Slide-267">
        <draw:frame draw:id="id218" presentation:style-name="a1090" draw:name="標題 1" svg:x="0.5in" svg:y="0.77in" svg:width="9in" svg:height="1.25in" presentation:class="title" presentation:placeholder="false">
          <draw:text-box>
            <text:p text:style-name="a1089" text:class-names="" text:cond-style-name=""><text:span text:style-name="a1087" text:class-names="">教學設備開機、關機基本步驟</text:span><text:span text:style-name="a1088" text:class-names=""/></text:p>
          </draw:text-box>
          <svg:title/>
          <svg:desc/>
        </draw:frame>
        <draw:frame draw:id="id219" presentation:style-name="a1107" draw:name="內容版面配置區 2" svg:x="0.5in" svg:y="2.11667in" svg:width="9in" svg:height="4.8in" presentation:class="outline" presentation:placeholder="false">
          <draw:text-box>
            <text:list text:style-name="a1102">
              <text:list-item>
                <text:p text:style-name="a1101" text:class-names="" text:cond-style-name=""><text:span text:style-name="a1091" text:class-names="">第三教室設備如何開關機，請參考老師桌右邊桌上第三教室設備</text:span><text:span text:style-name="a1092" text:class-names="">【</text:span><text:span text:style-name="a1093" text:class-names="">開機</text:span><text:span text:style-name="a1094" text:class-names="">】</text:span><text:span text:style-name="a1095" text:class-names="">及</text:span><text:span text:style-name="a1096" text:class-names="">【</text:span><text:span text:style-name="a1097" text:class-names="">關機</text:span><text:span text:style-name="a1098" text:class-names="">】</text:span><text:span text:style-name="a1099" text:class-names="">基本步驟。</text:span><text:span text:style-name="a1100" text:class-names=""/></text:p>
              </text:list-item>
            </text:list>
            <text:list text:style-name="a1106">
              <text:list-item>
                <text:p text:style-name="a1105" text:class-names="" text:cond-style-name=""><text:span text:style-name="a1103" text:class-names="">以下依照這個資料表進行說明</text:span><text:span text:style-name="a1104" text:class-names=""/></text:p>
              </text:list-item>
            </text:list>
          </draw:text-box>
          <svg:title/>
          <svg:desc/>
        </draw:frame>
        <draw:frame draw:id="id220" draw:style-name="a1108" draw:name="圖片 3" svg:x="6.02374in" svg:y="3.27751in" svg:width="2.83907in" svg:height="3.75in" style:rel-width="scale" style:rel-height="scale">
          <draw:image xlink:href="media/image22.jpg" xlink:type="simple" xlink:show="embed" xlink:actuate="onLoad"/>
          <svg:title/>
          <svg:desc/>
        </draw:frame>
        <draw:connector draw:type="line" svg:x1="5.315in" svg:y1="4.85248in" svg:x2="6.41748in" svg:y2="4.85248in" draw:id="id221" draw:style-name="a1110" draw:name="直線單箭頭接點 5">
          <svg:title/>
          <svg:desc/>
        </draw:connector>
      </draw:page>
      <draw:page draw:name="Slide13" draw:style-name="a1112" draw:master-page-name="Master1-Layout2-obj-標題及物件" presentation:presentation-page-layout-name="Master1-PPL2" draw:id="Slide-268">
        <draw:frame draw:id="id222" presentation:style-name="a1116" draw:name="標題 1" svg:x="0.5in" svg:y="0.77in" svg:width="9in" svg:height="1.25in" presentation:class="title" presentation:placeholder="false">
          <draw:text-box>
            <text:p text:style-name="a1115" text:class-names="" text:cond-style-name=""><text:span text:style-name="a1113" text:class-names="">教學設備說明</text:span><text:span text:style-name="a1114" text:class-names=""/></text:p>
          </draw:text-box>
          <svg:title/>
          <svg:desc/>
        </draw:frame>
        <draw:frame draw:id="id223" presentation:style-name="a1125" draw:name="內容版面配置區 2" svg:x="0.5in" svg:y="2.11667in" svg:width="9in" svg:height="4.8in" presentation:class="outline" presentation:placeholder="false">
          <draw:text-box>
            <text:list text:style-name="a1120">
              <text:list-item>
                <text:p text:style-name="a1119" text:class-names="" text:cond-style-name=""><text:span text:style-name="a1117" text:class-names="">第三教室設備使用方式，請參考老師桌右邊第三教室設備簡易操作說明。</text:span><text:span text:style-name="a1118" text:class-names=""/></text:p>
              </text:list-item>
            </text:list>
            <text:list text:style-name="a1124">
              <text:list-item>
                <text:p text:style-name="a1123" text:class-names="" text:cond-style-name=""><text:span text:style-name="a1121" text:class-names="">以下就依照這個資料來說明</text:span><text:span text:style-name="a1122" text:class-names=""/></text:p>
              </text:list-item>
            </text:list>
          </draw:text-box>
          <svg:title/>
          <svg:desc/>
        </draw:frame>
        <draw:frame draw:id="id224" draw:style-name="a1126" draw:name="圖片 3" svg:x="6.02374in" svg:y="3.27751in" svg:width="2.83907in" svg:height="3.75in" style:rel-width="scale" style:rel-height="scale">
          <draw:image xlink:href="media/image22.jpg" xlink:type="simple" xlink:show="embed" xlink:actuate="onLoad"/>
          <svg:title/>
          <svg:desc/>
        </draw:frame>
        <draw:connector draw:type="line" svg:x1="6.65373in" svg:y1="4.8375in" svg:x2="7.75621in" svg:y2="4.8375in" draw:id="id225" draw:style-name="a1128" draw:name="直線單箭頭接點 4">
          <svg:title/>
          <svg:desc/>
        </draw:connector>
      </draw:page>
      <draw:page draw:name="Slide14" draw:style-name="a1130" draw:master-page-name="Master1-Layout2-obj-標題及物件" presentation:presentation-page-layout-name="Master1-PPL2" draw:id="Slide-269">
        <draw:frame draw:id="id226" presentation:style-name="a1134" draw:name="標題 1" svg:x="0.5in" svg:y="0.77in" svg:width="9in" svg:height="1.25in" presentation:class="title" presentation:placeholder="false">
          <draw:text-box>
            <text:p text:style-name="a1133" text:class-names="" text:cond-style-name=""><text:span text:style-name="a1131" text:class-names="">直錄播設備操作說明</text:span><text:span text:style-name="a1132" text:class-names=""/></text:p>
          </draw:text-box>
          <svg:title/>
          <svg:desc/>
        </draw:frame>
        <draw:frame draw:id="id227" presentation:style-name="a1154" draw:name="內容版面配置區 2" svg:x="0.5in" svg:y="2.11667in" svg:width="9in" svg:height="4.8in" presentation:class="outline" presentation:placeholder="false">
          <draw:text-box>
            <text:list text:style-name="a1138">
              <text:list-item>
                <text:p text:style-name="a1137" text:class-names="" text:cond-style-name=""><text:span text:style-name="a1135" text:class-names="">具有直播及錄影功能</text:span><text:span text:style-name="a1136" text:class-names=""/></text:p>
              </text:list-item>
            </text:list>
            <text:list text:style-name="a1144">
              <text:list-item>
                <text:p text:style-name="a1143" text:class-names="" text:cond-style-name=""><text:span text:style-name="a1139" text:class-names="">目前直播是採</text:span><text:span text:style-name="a1140" text:class-names="">youtube</text:span><text:span text:style-name="a1141" text:class-names="">直播</text:span><text:span text:style-name="a1142" text:class-names=""/></text:p>
              </text:list-item>
            </text:list>
            <text:list text:style-name="a1149">
              <text:list-item>
                <text:p text:style-name="a1148" text:class-names="" text:cond-style-name=""><text:span text:style-name="a1145" text:class-names="">具有單純錄影</text:span><text:span text:style-name="a1146" text:class-names="">功能</text:span><text:span text:style-name="a1147" text:class-names=""/></text:p>
              </text:list-item>
            </text:list>
            <text:list text:style-name="a1153">
              <text:list-item>
                <text:p text:style-name="a1152" text:class-names="" text:cond-style-name=""><text:span text:style-name="a1150" text:class-names="">以下依據第三教室直錄播設播操作說明講解</text:span><text:span text:style-name="a1151" text:class-names=""/></text:p>
              </text:list-item>
            </text:list>
          </draw:text-box>
          <svg:title/>
          <svg:desc/>
        </draw:frame>
      </draw:page>
      <draw:page draw:name="Slide15" draw:style-name="a1156" draw:master-page-name="Master1-Layout2-obj-標題及物件" presentation:presentation-page-layout-name="Master1-PPL2" draw:id="Slide-270">
        <draw:frame draw:id="id228" presentation:style-name="a1161" draw:name="標題 1" svg:x="0.5in" svg:y="0.77in" svg:width="9in" svg:height="1.25in" presentation:class="title" presentation:placeholder="false">
          <draw:text-box>
            <text:p text:style-name="a1160" text:class-names="" text:cond-style-name=""><text:span text:style-name="a1157" text:class-names="">9key</text:span><text:span text:style-name="a1158" text:class-names="">設備操作說明</text:span><text:span text:style-name="a1159" text:class-names=""/></text:p>
          </draw:text-box>
          <svg:title/>
          <svg:desc/>
        </draw:frame>
        <draw:frame draw:id="id229" presentation:style-name="a1187" draw:name="內容版面配置區 2" svg:x="0.5in" svg:y="2.11667in" svg:width="9in" svg:height="4.8in" presentation:class="outline" presentation:placeholder="false">
          <draw:text-box>
            <text:list text:style-name="a1172">
              <text:list-item>
                <text:p text:style-name="a1171" text:class-names="" text:cond-style-name=""><text:span text:style-name="a1162" text:class-names="">為安排投影機、</text:span><text:span text:style-name="a1163" text:class-names="">2</text:span><text:span text:style-name="a1164" text:class-names="">台</text:span><text:span text:style-name="a1165" text:class-names="">65</text:span><text:span text:style-name="a1166" text:class-names="">吋電視顯示畫面，需</text:span><text:span text:style-name="a1167" text:class-names="">有</text:span><text:span text:style-name="a1168" text:class-names="">9key</text:span><text:span text:style-name="a1169" text:class-names="">設備</text:span><text:span text:style-name="a1170" text:class-names=""/></text:p>
              </text:list-item>
            </text:list>
            <text:list text:style-name="a1179">
              <text:list-item>
                <text:p text:style-name="a1178" text:class-names="" text:cond-style-name=""><text:span text:style-name="a1173" text:class-names="">9key</text:span><text:span text:style-name="a1174" text:class-names="">設備按鍵對應不同教學情境說明資料貼在老師桌</text:span><text:span text:style-name="a1175" text:class-names="">9key</text:span><text:span text:style-name="a1176" text:class-names="">設備下方</text:span><text:span text:style-name="a1177" text:class-names=""/></text:p>
              </text:list-item>
            </text:list>
            <text:list text:style-name="a1186">
              <text:list-item>
                <text:p text:style-name="a1185" text:class-names="" text:cond-style-name=""><text:span text:style-name="a1180" text:class-names="">以下就</text:span><text:span text:style-name="a1181" text:class-names="">9key</text:span><text:span text:style-name="a1182" text:class-names="">設備按鍵對應不同教學情境說明</text:span><text:span text:style-name="a1183" text:class-names="">資料講解</text:span><text:span text:style-name="a1184" text:class-names=""/></text:p>
              </text:list-item>
            </text:list>
          </draw:text-box>
          <svg:title/>
          <svg:desc/>
        </draw:frame>
        <draw:frame draw:id="id230" draw:style-name="a1188" draw:name="圖片 3" svg:x="3.26752in" svg:y="4.53749in" svg:width="3.3862in" svg:height="2.07385in" style:rel-width="scale" style:rel-height="scale">
          <draw:image xlink:href="media/image23.jpeg" xlink:type="simple" xlink:show="embed" xlink:actuate="onLoad"/>
          <svg:title/>
          <svg:desc/>
        </draw:frame>
      </draw:page>
      <draw:page draw:name="Slide20" draw:style-name="a1190" draw:master-page-name="Master1-Layout2-obj-標題及物件" presentation:presentation-page-layout-name="Master1-PPL2" draw:id="Slide-275">
        <draw:frame draw:id="id231" presentation:style-name="a1194" draw:name="標題 1" svg:x="0.5in" svg:y="0.77in" svg:width="9in" svg:height="1.25in" presentation:class="title" presentation:placeholder="false">
          <draw:text-box>
            <text:p text:style-name="a1193" text:class-names="" text:cond-style-name=""><text:span text:style-name="a1191" text:class-names="">老師攝影機操作</text:span><text:span text:style-name="a1192" text:class-names=""/></text:p>
          </draw:text-box>
          <svg:title/>
          <svg:desc/>
        </draw:frame>
        <draw:frame draw:id="id232" presentation:style-name="a1214" draw:name="內容版面配置區 2" svg:x="0.5in" svg:y="2.11667in" svg:width="9in" svg:height="4.8in" presentation:class="outline" presentation:placeholder="false">
          <draw:text-box>
            <text:list text:style-name="a1202">
              <text:list-item>
                <text:p text:style-name="a1201" text:class-names="" text:cond-style-name=""><text:span text:style-name="a1195" text:class-names="">可使用手動</text:span><text:span text:style-name="a1196" text:class-names="">(</text:span><text:span text:style-name="a1197" text:class-names="">遙控器</text:span><text:span text:style-name="a1198" text:class-names="">)</text:span><text:span text:style-name="a1199" text:class-names="">或追蹤系統來控制攝影機</text:span><text:span text:style-name="a1200" text:class-names=""/></text:p>
              </text:list-item>
            </text:list>
            <text:list text:style-name="a1207">
              <text:list-item>
                <text:p text:style-name="a1206" text:class-names="" text:cond-style-name=""><text:span text:style-name="a1203" text:class-names="">以下</text:span><text:span text:style-name="a1204" text:class-names="">就第三教室老師攝影機操作進行說明</text:span><text:span text:style-name="a1205" text:class-names=""/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/></text:p>
              </text:list-item>
            </text:list>
          </draw:text-box>
          <svg:title/>
          <svg:desc/>
        </draw:frame>
      </draw:page>
      <draw:page draw:name="Slide21" draw:style-name="a1216" draw:master-page-name="Master1-Layout2-obj-標題及物件" presentation:presentation-page-layout-name="Master1-PPL2" draw:id="Slide-276">
        <draw:frame draw:id="id233" presentation:style-name="a1220" draw:name="標題 1" svg:x="0.5in" svg:y="0.77in" svg:width="9in" svg:height="1.25in" presentation:class="title" presentation:placeholder="false">
          <draw:text-box>
            <text:p text:style-name="a1219" text:class-names="" text:cond-style-name=""><text:span text:style-name="a1217" text:class-names="">教材及錄影下載位置</text:span><text:span text:style-name="a1218" text:class-names=""/></text:p>
          </draw:text-box>
          <svg:title/>
          <svg:desc/>
        </draw:frame>
        <draw:frame draw:id="id234" presentation:style-name="a1229" draw:name="內容版面配置區 2" svg:x="0.5in" svg:y="2.11667in" svg:width="9in" svg:height="4.8in" presentation:class="outline" presentation:placeholder="false">
          <draw:text-box>
            <text:list text:style-name="a1228">
              <text:list-item>
                <text:p text:style-name="a1227" text:class-names="" text:cond-style-name=""><text:span text:style-name="a1221" text:class-names="">課程結束，會將教材</text:span><text:span text:style-name="a1222" text:class-names="">PTT</text:span><text:span text:style-name="a1223" text:class-names="">檔及影片連結位置，存放在語言學習組</text:span><text:span text:style-name="a1224" text:class-names="">\</text:span><text:span text:style-name="a1225" text:class-names="">教學設備 網頁下，有興趣同學可自行下載使用</text:span><text:span text:style-name="a1226" text:class-names=""/></text:p>
              </text:list-item>
            </text:list>
          </draw:text-box>
          <svg:title/>
          <svg:desc/>
        </draw:frame>
      </draw:page>
      <draw:page draw:name="Slide22" draw:style-name="a1231" draw:master-page-name="Master1-Layout6-titleOnly-只有標題" presentation:presentation-page-layout-name="Master1-PPL6" draw:id="Slide-277">
        <draw:frame draw:id="id235" presentation:style-name="a1240" draw:name="標題 3" svg:x="0.51131in" svg:y="1.54503in" svg:width="9.08333in" svg:height="4.88243in" presentation:class="title" presentation:placeholder="false">
          <draw:text-box>
            <text:p text:style-name="a1239" text:class-names="" text:cond-style-name=""><text:span text:style-name="a1232" text:class-names="">課程結束</text:span><text:span text:style-name="a1233" text:class-names=""><text:line-break/></text:span><text:span text:style-name="a1234" text:class-names="">謝謝各位</text:span><text:span text:style-name="a1235" text:class-names=""><text:line-break/></text:span><text:span text:style-name="a1236" text:class-names="">各位辛苦了</text:span><text:span text:style-name="a1237" text:class-names=""><text:line-break/>!!</text:span><text:span text:style-name="a123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8333in" svg:y="1.5in" svg:width="8.58667in" svg:height="2in"/>
      <presentation:placeholder presentation:object="subtitle" svg:x="0.58333in" svg:y="3.53077in" svg:width="8.59in" svg:height="1.91667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2" style:display-name="標題及物件">
      <presentation:placeholder presentation:object="title" svg:x="0.5in" svg:y="0.77in" svg:width="9in" svg:height="1.25in"/>
      <presentation:placeholder presentation:object="object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3" style:display-name="章節標題">
      <presentation:placeholder presentation:object="title" svg:x="0.58in" svg:y="1.44in" svg:width="8.5in" svg:height="1.49in"/>
      <presentation:placeholder presentation:object="outline" svg:x="0.58in" svg:y="2.95786in" svg:width="8.5in" svg:height="1.65104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4" style:display-name="兩項物件">
      <presentation:placeholder presentation:object="title" svg:x="0.5in" svg:y="0.77in" svg:width="9in" svg:height="1.25in"/>
      <presentation:placeholder presentation:object="object" svg:x="0.5in" svg:y="2.09983in" svg:width="4.41667in" svg:height="4.85in"/>
      <presentation:placeholder presentation:object="object" svg:x="5.08333in" svg:y="2.09983in" svg:width="4.41667in" svg:height="4.8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5" style:display-name="比對">
      <presentation:placeholder presentation:object="title" svg:x="0.5in" svg:y="0.77in" svg:width="9in" svg:height="1.25in"/>
      <presentation:placeholder presentation:object="outline" svg:x="0.5in" svg:y="2.02892in" svg:width="4.4184in" svg:height="0.72108in"/>
      <presentation:placeholder presentation:object="outline" svg:x="5.07986in" svg:y="2.03385in" svg:width="4.42014in" svg:height="0.71615in"/>
      <presentation:placeholder presentation:object="object" svg:x="0.5in" svg:y="2.75in" svg:width="4.4184in" svg:height="4.20573in"/>
      <presentation:placeholder presentation:object="object" svg:x="5.07986in" svg:y="2.75in" svg:width="4.42014in" svg:height="4.2057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6" style:display-name="只有標題">
      <presentation:placeholder presentation:object="title" svg:x="0.5in" svg:y="0.77in" svg:width="9.08333in" svg:height="1.2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8" style:display-name="含標題的內容">
      <presentation:placeholder presentation:object="title" svg:x="0.75in" svg:y="0.5625in" svg:width="3in" svg:height="1.27083in"/>
      <presentation:placeholder presentation:object="outline" svg:x="0.75in" svg:y="1.83333in" svg:width="3in" svg:height="5in"/>
      <presentation:placeholder presentation:object="object" svg:x="3.90972in" svg:y="1.83333in" svg:width="5.59028in" svg:height="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9" style:display-name="含標題的圖片">
      <presentation:placeholder presentation:object="title" svg:x="0.66667in" svg:y="1.28718in" svg:width="2.42in" svg:height="1.73078in"/>
      <presentation:placeholder presentation:object="outline" svg:x="0.66667in" svg:y="3.0936in" svg:width="2.41667in" svg:height="2.3833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83333in" svg:y="6.95139in" svg:width="0.66667in" svg:height="0.39931in"/>
      <presentation:placeholder presentation:object="graphic" svg:x="3.81211in" svg:y="1.31181in" svg:width="5.05in" svg:height="4.3in"/>
    </style:presentation-page-layout>
    <style:presentation-page-layout style:name="Master1-PPL10" style:display-name="標題及直排文字">
      <presentation:placeholder presentation:object="title" svg:x="0.5in" svg:y="0.77in" svg:width="9in" svg:height="1.25in"/>
      <presentation:placeholder presentation:object="outline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1" style:display-name="直排標題及文字">
      <presentation:placeholder presentation:object="title" svg:x="7.25in" svg:y="1in" svg:width="2.25in" svg:height="5.69965in"/>
      <presentation:placeholder presentation:object="outline" svg:x="0.5in" svg:y="1in" svg:width="6.58333in" svg:height="5.6996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style style:family="graphic" style:name="Graphics"/>
    <style:default-style style:family="graphic">
      <style:graphic-properties draw:fill="solid" draw:fill-color="#0f6fc6" draw:opacity="100%" draw:stroke="solid" svg:stroke-width="0.02778in" svg:stroke-color="#085091" svg:stroke-opacity="100%"/>
    </style:default-style>
    <draw:gradient draw:name="a561" draw:style="radial" draw:cx="90%" draw:cy="110%" draw:start-color="#459bca" draw:end-color="#43a4da" draw:start-intensity="100%" draw:end-intensity="100%"/>
    <draw:gradient draw:name="a457" draw:style="linear" draw:angle="0" draw:start-color="#0079af" draw:end-color="#00ebf8" draw:start-intensity="45%" draw:end-intensity="55%"/>
    <draw:gradient draw:name="a142" draw:style="linear" draw:angle="0" draw:start-color="#00adb6" draw:end-color="#009be5" draw:start-intensity="30%" draw:end-intensity="45%"/>
    <draw:gradient draw:name="a374" draw:style="linear" draw:angle="0" draw:start-color="#0079af" draw:end-color="#00ebf8" draw:start-intensity="45%" draw:end-intensity="55%"/>
    <draw:gradient draw:name="a378" draw:style="linear" draw:angle="0" draw:start-color="#00adb6" draw:end-color="#009be5" draw:start-intensity="30%" draw:end-intensity="45%"/>
    <draw:gradient draw:name="a516" draw:style="linear" draw:angle="0" draw:start-color="#0079af" draw:end-color="#00ebf8" draw:start-intensity="45%" draw:end-intensity="55%"/>
    <draw:gradient draw:name="a53" draw:style="linear" draw:angle="0" draw:start-color="#0079af" draw:end-color="#00ebf8" draw:start-intensity="45%" draw:end-intensity="55%"/>
    <draw:gradient draw:name="a471" draw:style="linear" draw:angle="0" draw:start-color="#00adb6" draw:end-color="#009be5" draw:start-intensity="30%" draw:end-intensity="45%"/>
    <draw:gradient draw:name="a240" draw:style="linear" draw:angle="0" draw:start-color="#0079af" draw:end-color="#00ebf8" draw:start-intensity="45%" draw:end-intensity="55%"/>
    <draw:gradient draw:name="a134" draw:style="radial" draw:cx="90%" draw:cy="110%" draw:start-color="#459bca" draw:end-color="#43a4da" draw:start-intensity="100%" draw:end-intensity="100%"/>
    <draw:gradient draw:name="a93" draw:style="linear" draw:angle="0" draw:start-color="#00adb6" draw:end-color="#009be5" draw:start-intensity="30%" draw:end-intensity="45%"/>
    <draw:gradient draw:name="a57" draw:style="linear" draw:angle="0" draw:start-color="#00adb6" draw:end-color="#009be5" draw:start-intensity="30%" draw:end-intensity="45%"/>
    <draw:gradient draw:name="a174" draw:style="linear" draw:angle="0" draw:start-color="#0079af" draw:end-color="#00ebf8" draw:start-intensity="45%" draw:end-intensity="55%"/>
    <draw:gradient draw:name="a138" draw:style="linear" draw:angle="0" draw:start-color="#0079af" draw:end-color="#00ebf8" draw:start-intensity="45%" draw:end-intensity="55%"/>
    <draw:gradient draw:name="a244" draw:style="linear" draw:angle="0" draw:start-color="#00adb6" draw:end-color="#009be5" draw:start-intensity="30%" draw:end-intensity="45%"/>
    <draw:gradient draw:name="a350" draw:style="linear" draw:angle="0" draw:start-color="#00adb6" draw:end-color="#009be5" draw:start-intensity="30%" draw:end-intensity="45%"/>
    <draw:gradient draw:name="a314" draw:style="linear" draw:angle="0" draw:start-color="#0079af" draw:end-color="#00ebf8" draw:start-intensity="45%" draw:end-intensity="55%"/>
    <draw:gradient draw:name="a4" draw:style="linear" draw:angle="0" draw:start-color="#0079af" draw:end-color="#00ebf8" draw:start-intensity="45%" draw:end-intensity="55%"/>
    <draw:gradient draw:name="a178" draw:style="linear" draw:angle="0" draw:start-color="#00adb6" draw:end-color="#009be5" draw:start-intensity="30%" draw:end-intensity="45%"/>
    <draw:gradient draw:name="a318" draw:style="linear" draw:angle="0" draw:start-color="#00adb6" draw:end-color="#009be5" draw:start-intensity="30%" draw:end-intensity="45%"/>
    <draw:gradient draw:name="a461" draw:style="linear" draw:angle="0" draw:start-color="#00adb6" draw:end-color="#009be5" draw:start-intensity="30%" draw:end-intensity="45%"/>
    <draw:gradient draw:name="a8" draw:style="linear" draw:angle="0" draw:start-color="#00adb6" draw:end-color="#009be5" draw:start-intensity="30%" draw:end-intensity="45%"/>
    <draw:gradient draw:name="a49" draw:style="radial" draw:cx="90%" draw:cy="110%" draw:start-color="#459bca" draw:end-color="#43a4da" draw:start-intensity="100%" draw:end-intensity="100%"/>
    <draw:gradient draw:name="a467" draw:style="linear" draw:angle="0" draw:start-color="#0079af" draw:end-color="#00ebf8" draw:start-intensity="45%" draw:end-intensity="55%"/>
    <draw:gradient draw:name="a89" draw:style="linear" draw:angle="0" draw:start-color="#0079af" draw:end-color="#00ebf8" draw:start-intensity="45%" draw:end-intensity="55%"/>
    <draw:gradient draw:name="a520" draw:style="linear" draw:angle="0" draw:start-color="#00adb6" draw:end-color="#009be5" draw:start-intensity="30%" draw:end-intensity="45%"/>
    <draw:gradient draw:name="a346" draw:style="linear" draw:angle="0" draw:start-color="#0079af" draw:end-color="#00ebf8" draw:start-intensity="45%" draw:end-intensity="55%"/>
    <draw:fill-image draw:name="a862" xlink:href="media/image24.png" xlink:show="embed" xlink:actuate="onLoad"/>
    <draw:fill-image draw:name="a370" xlink:href="media/image24.png" xlink:show="embed" xlink:actuate="onLoad"/>
    <draw:fill-image draw:name="a703" xlink:href="media/image24.png" xlink:show="embed" xlink:actuate="onLoad"/>
    <draw:fill-image draw:name="a1230" xlink:href="media/image24.png" xlink:show="embed" xlink:actuate="onLoad"/>
    <draw:fill-image draw:name="a512" xlink:href="media/image24.png" xlink:show="embed" xlink:actuate="onLoad"/>
    <draw:fill-image draw:name="a815" xlink:href="media/image24.png" xlink:show="embed" xlink:actuate="onLoad"/>
    <draw:fill-image draw:name="a1129" xlink:href="media/image24.png" xlink:show="embed" xlink:actuate="onLoad"/>
    <draw:fill-image draw:name="a1111" xlink:href="media/image24.png" xlink:show="embed" xlink:actuate="onLoad"/>
    <draw:fill-image draw:name="a1043" xlink:href="media/image24.png" xlink:show="embed" xlink:actuate="onLoad"/>
    <draw:fill-image draw:name="a730" xlink:href="media/image24.png" xlink:show="embed" xlink:actuate="onLoad"/>
    <draw:fill-image draw:name="a895" xlink:href="media/image24.png" xlink:show="embed" xlink:actuate="onLoad"/>
    <draw:fill-image draw:name="a664" xlink:href="media/image24.png" xlink:show="embed" xlink:actuate="onLoad"/>
    <draw:fill-image draw:name="a1085" xlink:href="media/image24.png" xlink:show="embed" xlink:actuate="onLoad"/>
    <draw:fill-image draw:name="a170" xlink:href="media/image24.png" xlink:show="embed" xlink:actuate="onLoad"/>
    <draw:fill-image draw:name="a1155" xlink:href="media/image24.png" xlink:show="embed" xlink:actuate="onLoad"/>
    <draw:fill-image draw:name="a610" xlink:href="media/image24.png" xlink:show="embed" xlink:actuate="onLoad"/>
    <draw:fill-image draw:name="a310" xlink:href="media/image24.png" xlink:show="embed" xlink:actuate="onLoad"/>
    <draw:fill-image draw:name="a0" xlink:href="media/image24.png" xlink:show="embed" xlink:actuate="onLoad"/>
    <draw:fill-image draw:name="a423" xlink:href="media/image24.png" xlink:show="embed" xlink:actuate="onLoad"/>
    <draw:fill-image draw:name="a957" xlink:href="media/image24.png" xlink:show="embed" xlink:actuate="onLoad"/>
    <draw:fill-image draw:name="a1020" xlink:href="media/image24.png" xlink:show="embed" xlink:actuate="onLoad"/>
    <draw:fill-image draw:name="a1215" xlink:href="media/image24.png" xlink:show="embed" xlink:actuate="onLoad"/>
    <draw:fill-image draw:name="a463" xlink:href="media/image24.png" xlink:show="embed" xlink:actuate="onLoad"/>
    <draw:fill-image draw:name="a765" xlink:href="media/image24.png" xlink:show="embed" xlink:actuate="onLoad"/>
    <draw:fill-image draw:name="a85" xlink:href="media/image24.png" xlink:show="embed" xlink:actuate="onLoad"/>
    <draw:fill-image draw:name="a999" xlink:href="media/image24.png" xlink:show="embed" xlink:actuate="onLoad"/>
    <draw:fill-image draw:name="a573" xlink:href="media/image24.png" xlink:show="embed" xlink:actuate="onLoad"/>
    <draw:fill-image draw:name="a342" xlink:href="media/image24.png" xlink:show="embed" xlink:actuate="onLoad"/>
    <draw:fill-image draw:name="a1189" xlink:href="media/image24.png" xlink:show="embed" xlink:actuate="onLoad"/>
    <draw:fill-image draw:name="a944" xlink:href="media/image24.png" xlink:show="embed" xlink:actuate="onLoad"/>
    <draw:fill-image draw:name="a236" xlink:href="media/image24.png" xlink:show="embed" xlink:actuate="onLoad"/>
    <draw:fill-image draw:name="a1067" xlink:href="media/image24.png" xlink:show="embed" xlink:actuate="onLoad"/>
    <draw:marker draw:name="a756" svg:viewBox="0 0 20 30" svg:d="m10 0-10 30h20z"/>
    <draw:marker draw:name="a989" svg:viewBox="0 0 20 30" svg:d="m10 0-10 30h20z"/>
    <draw:marker draw:name="a938" svg:viewBox="0 0 20 30" svg:d="m10 0-10 30h20z"/>
    <draw:marker draw:name="a850" svg:viewBox="0 0 20 30" svg:d="m10 0-10 30h20z"/>
    <draw:marker draw:name="a1127" svg:viewBox="0 0 20 30" svg:d="m10 0-10 30h20z"/>
    <draw:marker draw:name="a853" svg:viewBox="0 0 20 30" svg:d="m10 0-10 30h20z"/>
    <draw:marker draw:name="a891" svg:viewBox="0 0 20 30" svg:d="m10 0-10 30h20z"/>
    <draw:marker draw:name="a856" svg:viewBox="0 0 20 30" svg:d="m10 0-10 30h20z"/>
    <draw:marker draw:name="a893" svg:viewBox="0 0 20 30" svg:d="m10 0-10 30h20z"/>
    <draw:marker draw:name="a803" svg:viewBox="0 0 20 30" svg:d="m10 0-10 30h20z"/>
    <draw:marker draw:name="a888" svg:viewBox="0 0 20 30" svg:d="m10 0-10 30h20z"/>
    <draw:marker draw:name="a1109" svg:viewBox="0 0 20 30" svg:d="m10 0-10 30h20z"/>
    <draw:marker draw:name="a940" svg:viewBox="0 0 20 30" svg:d="m10 0-10 30h20z"/>
    <draw:marker draw:name="a942" svg:viewBox="0 0 20 30" svg:d="m10 0-10 30h20z"/>
    <draw:marker draw:name="a754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gradient" draw:fill-gradient-name="a520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bitmap" draw:fill-image-name="a310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top" draw:textarea-horizontal-align="left" draw:fill="gradient" draw:fill-gradient-name="a314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gradient" draw:fill-gradient-name="a318" draw:stroke="none" draw:auto-grow-width="false" draw:auto-grow-height="false"/>
      <style:paragraph-properties style:font-independent-line-spacing="true" style:writing-mode="lr-tb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424">
      <style:drawing-page-properties draw:fill="bitmap" draw:fill-image-name="a423" style:repeat="repeat" draw:fill-image-width="0.02709in" draw:fill-image-height="0.02709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">
      <style:drawing-page-properties draw:fill="bitmap" draw:fill-image-name="a85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gradient" draw:fill-gradient-name="a89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gradient" draw:fill-gradient-name="a93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bitmap" draw:fill-image-name="a342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left" draw:fill="gradient" draw:fill-gradient-name="a346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solid" draw:fill-color="#dbf5f9" draw:opacity="100%" draw:stroke="solid" svg:stroke-width="0.00328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gradient" draw:fill-gradient-name="a457" draw:stroke="none" draw:auto-grow-width="false" draw:auto-grow-height="false"/>
      <style:paragraph-properties style:font-independent-line-spacing="true" style:writing-mode="lr-tb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gradient" draw:fill-gradient-name="a134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gradient" draw:fill-gradient-name="a240" draw:stroke="none" draw:auto-grow-width="false" draw:auto-grow-height="false"/>
      <style:paragraph-properties style:font-independent-line-spacing="true" style:writing-mode="lr-tb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gradient" draw:fill-gradient-name="a138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gradient" draw:fill-gradient-name="a244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gradient" draw:fill-gradient-name="a350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gradient" draw:fill-gradient-name="a461" draw:stroke="none" draw:auto-grow-width="false" draw:auto-grow-height="false"/>
      <style:paragraph-properties style:font-independent-line-spacing="true" style:writing-mode="lr-tb"/>
    </style:style>
    <style:style style:family="drawing-page" style:name="a464">
      <style:drawing-page-properties draw:fill="bitmap" draw:fill-image-name="a463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left" draw:fill="gradient" draw:fill-gradient-name="a467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gradient" draw:fill-gradient-name="a142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style:font-family-asian="微軟正黑體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graphic" style:name="a472">
      <style:graphic-properties fo:wrap-option="wrap" fo:padding-top="0.05in" fo:padding-bottom="0.05in" fo:padding-left="0.1in" fo:padding-right="0.1in" draw:textarea-vertical-align="top" draw:textarea-horizontal-align="left" draw:fill="gradient" draw:fill-gradient-name="a471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1">
      <style:drawing-page-properties draw:fill="bitmap" draw:fill-image-name="a370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gradient" draw:fill-gradient-name="a374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gradient" draw:fill-gradient-name="a378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bitmap" draw:fill-image-name="a170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gradient" draw:fill-gradient-name="a174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gradient" draw:fill-gradient-name="a178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draw:fill-image-width="0.04514in" draw:fill-image-height="0.04514in" draw:fill-image-ref-point="top-lef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drawing-page" style:name="a50">
      <style:drawing-page-properties draw:fill="gradient" draw:fill-gradient-name="a49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gradient" draw:fill-gradient-name="a53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gradient" draw:fill-gradient-name="a57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style:font-family-asian="微軟正黑體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bitmap" draw:fill-image-name="a512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gradient" draw:fill-gradient-name="a516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8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73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485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192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7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488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20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541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195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206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99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09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04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52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07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80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492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283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86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212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216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26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63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39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2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66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393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5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403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47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69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531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396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18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0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29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534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399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18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14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537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290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number:date-style xmlns:number="urn:oasis:names:tc:opendocument:xmlns:datastyle:1.0" style:name="a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流線" style:page-layout-name="pageLayout1" draw:style-name="a1">
      <draw:custom-shape svg:x="-0.01042in" svg:y="-0.00781in" svg:width="10.02083in" svg:height="1.13889in" draw:id="id0" draw:style-name="a5" draw:name="Freeform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" draw:style-name="a9" draw:name="Freeform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frame draw:id="id2" presentation:style-name="a13" draw:name="Title Placeholder 8" svg:x="0.5in" svg:y="0.77in" svg:width="9in" svg:height="1.25in" presentation:class="title" presentation:placeholder="false">
        <draw:text-box>
          <text:p text:style-name="a12" text:class-names="" text:cond-style-name=""><text:span text:style-name="a10" text:class-names="">按一下以編輯母片標題樣式</text:span><text:span text:style-name="a11" text:class-names=""/></text:p>
        </draw:text-box>
        <svg:title/>
        <svg:desc/>
      </draw:frame>
      <draw:frame draw:id="id3" presentation:style-name="a30" draw:name="Text Placeholder 29" svg:x="0.5in" svg:y="2.11667in" svg:width="9in" svg:height="4.8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按一下以編輯母片文字樣式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第二層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第三層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第五層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5" draw:name="Date Placeholder 9" svg:x="0.5in" svg:y="6.95139in" svg:width="2.33333in" svg:height="0.39931in" presentation:class="date-time" presentation:placeholder="false">
        <draw:text-box>
          <text:p text:style-name="a34" text:class-names="" text:cond-style-name=""><text:span text:style-name="a31" text:class-names=""><text:date text:fixed="false" style:data-style-name="a32">2020/3/6</text:date></text:span><text:span text:style-name="a33" text:class-names=""/></text:p>
        </draw:text-box>
        <svg:title/>
        <svg:desc/>
      </draw:frame>
      <draw:frame draw:id="id5" presentation:style-name="a38" draw:name="Footer Placeholder 21" svg:x="2.91667in" svg:y="6.95139in" svg:width="3.66667in" svg:height="0.39931in" presentation:class="footer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6" presentation:style-name="a42" draw:name="Slide Number Placeholder 17" svg:x="8.66667in" svg:y="6.95139in" svg:width="0.83333in" svg:height="0.39931in" presentation:class="page-number" presentation:placeholder="false">
        <draw:text-box>
          <text:p text:style-name="a41" text:class-names="" text:cond-style-name=""><text:span text:style-name="a39" text:class-names=""><text:page-number style:num-format="1" text:fixed="false">‹#›</text:page-number></text:span><text:span text:style-name="a40" text:class-names=""/></text:p>
        </draw:text-box>
        <svg:title/>
        <svg:desc/>
      </draw:frame>
      <draw:g draw:name="Group 1" draw:id="id7">
        <svg:title/>
        <svg:desc/>
        <draw:custom-shape svg:width="10.02083in" svg:height="0.71in" draw:id="id8" draw:style-name="a45" draw:transform="translate(-5.01042in -0.355in) rotate(-6.23539) translate(4.98962in 0.57636in)" draw:name="Freeform 11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9" draw:style-name="a48" draw:transform="translate(-5.0174in -0.29in) rotate(-6.23539) translate(5.00178in 0.59169in)" draw:name="Freeform 12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</style:master-page>
    <style:master-page style:name="Master1-Layout1-title-標題投影片" style:page-layout-name="pageLayout1" draw:style-name="a50">
      <draw:custom-shape svg:x="-0.01042in" svg:y="-0.00781in" svg:width="10.02083in" svg:height="1.13889in" draw:id="id10" draw:layer="Master1-bg" draw:style-name="a54" draw:name="Freeform 6">
        <svg:title/>
        <svg:desc/>
        <text:p text:style-name="a52" text:class-names="" text:cond-style-name=""><text:span text:style-name="a51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1" draw:layer="Master1-bg" draw:style-name="a58" draw:name="Freeform 7">
        <svg:title/>
        <svg:desc/>
        <text:p text:style-name="a56" text:class-names="" text:cond-style-name=""><text:span text:style-name="a55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12">
        <svg:title/>
        <svg:desc/>
        <draw:custom-shape svg:width="10.02083in" svg:height="0.71in" draw:id="id18" draw:layer="Master1-bg" draw:style-name="a81" draw:transform="translate(-5.01042in -0.355in) rotate(-6.23539) translate(4.98962in 0.57636in)" draw:name="Freeform 11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9" draw:layer="Master1-bg" draw:style-name="a84" draw:transform="translate(-5.0174in -0.29in) rotate(-6.23539) translate(5.00178in 0.59169in)" draw:name="Freeform 12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3" presentation:style-name="a62" draw:name="Title 8" svg:x="0.58333in" svg:y="1.5in" svg:width="8.58667in" svg:height="2in" presentation:class="title" presentation:placeholder="false">
        <draw:text-box>
          <text:p text:style-name="a61" text:class-names="" text:cond-style-name=""><text:span text:style-name="a59" text:class-names="">按一下以編輯母片標題樣式</text:span><text:span text:style-name="a60" text:class-names=""/></text:p>
        </draw:text-box>
        <svg:title/>
        <svg:desc/>
      </draw:frame>
      <draw:frame draw:id="id14" presentation:style-name="a66" draw:name="Subtitle 16" svg:x="0.58333in" svg:y="3.53077in" svg:width="8.59in" svg:height="1.91667in" presentation:class="subtitle" presentation:placeholder="false">
        <draw:text-box>
          <text:p text:style-name="a65" text:class-names="" text:cond-style-name=""><text:span text:style-name="a63" text:class-names="">按一下以編輯母片副標題樣式</text:span><text:span text:style-name="a64" text:class-names=""/></text:p>
        </draw:text-box>
        <svg:title/>
        <svg:desc/>
      </draw:frame>
      <draw:frame draw:id="id15" presentation:style-name="a71" draw:name="Date Placeholder 29" svg:x="0.5in" svg:y="6.95139in" svg:width="2.33333in" svg:height="0.39931in" presentation:class="date-time" presentation:placeholder="false">
        <draw:text-box>
          <text:p text:style-name="a70" text:class-names="" text:cond-style-name=""><text:span text:style-name="a67" text:class-names=""><text:date text:fixed="false" style:data-style-name="a68">2020/3/6</text:date></text:span><text:span text:style-name="a69" text:class-names=""/></text:p>
        </draw:text-box>
        <svg:title/>
        <svg:desc/>
      </draw:frame>
      <draw:frame draw:id="id16" presentation:style-name="a74" draw:name="Footer Placeholder 18" svg:x="2.91667in" svg:y="6.95139in" svg:width="3.66667in" svg:height="0.39931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7" presentation:style-name="a78" draw:name="Slide Number Placeholder 26" svg:x="8.66667in" svg:y="6.95139in" svg:width="0.83333in" svg:height="0.39931in" presentation:class="page-number" presentation:placeholder="false">
        <draw:text-box>
          <text:p text:style-name="a77" text:class-names="" text:cond-style-name=""><text:span text:style-name="a75" text:class-names=""><text:page-number style:num-format="1" text:fixed="false">‹#›</text:page-number></text:span><text:span text:style-name="a76" text:class-names=""/></text:p>
        </draw:text-box>
        <svg:title/>
        <svg:desc/>
      </draw:frame>
    </style:master-page>
    <style:master-page style:name="Master1-Layout2-obj-標題及物件" style:page-layout-name="pageLayout1" draw:style-name="a86">
      <draw:custom-shape svg:x="-0.01042in" svg:y="-0.00781in" svg:width="10.02083in" svg:height="1.13889in" draw:id="id20" draw:layer="Master1-bg" draw:style-name="a90" draw:name="Freeform 6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21" draw:layer="Master1-bg" draw:style-name="a94" draw:name="Freeform 7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22">
        <svg:title/>
        <svg:desc/>
        <draw:custom-shape svg:width="10.02083in" svg:height="0.71in" draw:id="id28" draw:layer="Master1-bg" draw:style-name="a130" draw:transform="translate(-5.01042in -0.355in) rotate(-6.23539) translate(4.98962in 0.57636in)" draw:name="Freeform 11">
          <svg:title/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29" draw:layer="Master1-bg" draw:style-name="a133" draw:transform="translate(-5.0174in -0.29in) rotate(-6.23539) translate(5.00178in 0.59169in)" draw:name="Freeform 12">
          <svg:title/>
          <svg:desc/>
          <text:p text:style-name="a132" text:class-names="" text:cond-style-name=""><text:span text:style-name="a131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23" presentation:style-name="a98" draw:name="Title 1" svg:x="0.5in" svg:y="0.77in" svg:width="9in" svg:height="1.25in" presentation:class="title" presentation:placeholder="false">
        <draw:text-box>
          <text:p text:style-name="a97" text:class-names="" text:cond-style-name=""><text:span text:style-name="a95" text:class-names="">按一下以編輯母片標題樣式</text:span><text:span text:style-name="a96" text:class-names=""/></text:p>
        </draw:text-box>
        <svg:title/>
        <svg:desc/>
      </draw:frame>
      <draw:frame draw:id="id24" presentation:style-name="a115" draw:name="Content Placeholder 2" svg:x="0.5in" svg:y="2.11667in" svg:width="9in" svg:height="4.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按一下以編輯母片文字樣式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第二層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第三層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list text:style-name="a114">
                            <text:list-item>
                              <text:p text:style-name="a113" text:class-names="" text:cond-style-name=""><text:span text:style-name="a111" text:class-names="">第五層</text:span><text:span text:style-name="a1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20" draw:name="Date Placeholder 3" svg:x="0.5in" svg:y="6.95139in" svg:width="2.33333in" svg:height="0.39931in" presentation:class="date-time" presentation:placeholder="false">
        <draw:text-box>
          <text:p text:style-name="a119" text:class-names="" text:cond-style-name=""><text:span text:style-name="a116" text:class-names=""><text:date text:fixed="false" style:data-style-name="a117">2020/3/6</text:date></text:span><text:span text:style-name="a118" text:class-names=""/></text:p>
        </draw:text-box>
        <svg:title/>
        <svg:desc/>
      </draw:frame>
      <draw:frame draw:id="id26" presentation:style-name="a123" draw:name="Footer Placeholder 4" svg:x="2.91667in" svg:y="6.95139in" svg:width="3.66667in" svg:height="0.39931in" presentation:class="footer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27" presentation:style-name="a127" draw:name="Slide Number Placeholder 5" svg:x="8.66667in" svg:y="6.95139in" svg:width="0.83333in" svg:height="0.39931in" presentation:class="page-number" presentation:placeholder="false">
        <draw:text-box>
          <text:p text:style-name="a126" text:class-names="" text:cond-style-name=""><text:span text:style-name="a124" text:class-names=""><text:page-number style:num-format="1" text:fixed="false">‹#›</text:page-number></text:span><text:span text:style-name="a125" text:class-names=""/></text:p>
        </draw:text-box>
        <svg:title/>
        <svg:desc/>
      </draw:frame>
    </style:master-page>
    <style:master-page style:name="Master1-Layout3-secHead-章節標題" style:page-layout-name="pageLayout1" draw:style-name="a135">
      <draw:custom-shape svg:x="-0.01042in" svg:y="-0.00781in" svg:width="10.02083in" svg:height="1.13889in" draw:id="id30" draw:layer="Master1-bg" draw:style-name="a139" draw:name="Freeform 6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31" draw:layer="Master1-bg" draw:style-name="a143" draw:name="Freeform 7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32">
        <svg:title/>
        <svg:desc/>
        <draw:custom-shape svg:width="10.02083in" svg:height="0.71in" draw:id="id38" draw:layer="Master1-bg" draw:style-name="a166" draw:transform="translate(-5.01042in -0.355in) rotate(-6.23539) translate(4.98962in 0.57636in)" draw:name="Freeform 11">
          <svg:title/>
          <svg:desc/>
          <text:p text:style-name="a165" text:class-names="" text:cond-style-name=""><text:span text:style-name="a16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39" draw:layer="Master1-bg" draw:style-name="a169" draw:transform="translate(-5.0174in -0.29in) rotate(-6.23539) translate(5.00178in 0.59169in)" draw:name="Freeform 12">
          <svg:title/>
          <svg:desc/>
          <text:p text:style-name="a168" text:class-names="" text:cond-style-name=""><text:span text:style-name="a16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33" presentation:style-name="a147" draw:name="Title 1" svg:x="0.58in" svg:y="1.44in" svg:width="8.5in" svg:height="1.49in" presentation:class="title" presentation:placeholder="false">
        <draw:text-box>
          <text:p text:style-name="a146" text:class-names="" text:cond-style-name=""><text:span text:style-name="a144" text:class-names="">按一下以編輯母片標題樣式</text:span><text:span text:style-name="a145" text:class-names=""/></text:p>
        </draw:text-box>
        <svg:title/>
        <svg:desc/>
      </draw:frame>
      <draw:frame draw:id="id34" presentation:style-name="a151" draw:name="Text Placeholder 2" svg:x="0.58in" svg:y="2.95786in" svg:width="8.5in" svg:height="1.65104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>按一下以編輯母片文字樣式</text:span></text:p>
            </text:list-item>
          </text:list>
        </draw:text-box>
        <svg:title/>
        <svg:desc/>
      </draw:frame>
      <draw:frame draw:id="id35" presentation:style-name="a156" draw:name="Date Placeholder 3" svg:x="0.5in" svg:y="6.95139in" svg:width="2.33333in" svg:height="0.39931in" presentation:class="date-time" presentation:placeholder="false">
        <draw:text-box>
          <text:p text:style-name="a155" text:class-names="" text:cond-style-name=""><text:span text:style-name="a152" text:class-names=""><text:date text:fixed="false" style:data-style-name="a153">2020/3/6</text:date></text:span><text:span text:style-name="a154" text:class-names=""/></text:p>
        </draw:text-box>
        <svg:title/>
        <svg:desc/>
      </draw:frame>
      <draw:frame draw:id="id36" presentation:style-name="a159" draw:name="Footer Placeholder 4" svg:x="2.91667in" svg:y="6.95139in" svg:width="3.66667in" svg:height="0.39931in" presentation:class="footer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37" presentation:style-name="a163" draw:name="Slide Number Placeholder 5" svg:x="8.66667in" svg:y="6.95139in" svg:width="0.83333in" svg:height="0.39931in" presentation:class="page-number" presentation:placeholder="false">
        <draw:text-box>
          <text:p text:style-name="a162" text:class-names="" text:cond-style-name=""><text:span text:style-name="a160" text:class-names=""><text:page-number style:num-format="1" text:fixed="false">‹#›</text:page-number></text:span><text:span text:style-name="a161" text:class-names=""/></text:p>
        </draw:text-box>
        <svg:title/>
        <svg:desc/>
      </draw:frame>
    </style:master-page>
    <style:master-page style:name="Master1-Layout4-twoObj-兩項物件" style:page-layout-name="pageLayout1" draw:style-name="a171">
      <draw:custom-shape svg:x="-0.01042in" svg:y="-0.00781in" svg:width="10.02083in" svg:height="1.13889in" draw:id="id40" draw:layer="Master1-bg" draw:style-name="a175" draw:name="Freeform 6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41" draw:layer="Master1-bg" draw:style-name="a179" draw:name="Freeform 7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42">
        <svg:title/>
        <svg:desc/>
        <draw:custom-shape svg:width="10.02083in" svg:height="0.71in" draw:id="id49" draw:layer="Master1-bg" draw:style-name="a232" draw:transform="translate(-5.01042in -0.355in) rotate(-6.23539) translate(4.98962in 0.57636in)" draw:name="Freeform 11">
          <svg:title/>
          <svg:desc/>
          <text:p text:style-name="a231" text:class-names="" text:cond-style-name=""><text:span text:style-name="a230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50" draw:layer="Master1-bg" draw:style-name="a235" draw:transform="translate(-5.0174in -0.29in) rotate(-6.23539) translate(5.00178in 0.59169in)" draw:name="Freeform 12">
          <svg:title/>
          <svg:desc/>
          <text:p text:style-name="a234" text:class-names="" text:cond-style-name=""><text:span text:style-name="a233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43" presentation:style-name="a183" draw:name="Title 1" svg:x="0.5in" svg:y="0.77in" svg:width="9in" svg:height="1.25in" presentation:class="title" presentation:placeholder="false">
        <draw:text-box>
          <text:p text:style-name="a182" text:class-names="" text:cond-style-name=""><text:span text:style-name="a180" text:class-names="">按一下以編輯母片標題樣式</text:span><text:span text:style-name="a181" text:class-names=""/></text:p>
        </draw:text-box>
        <svg:title/>
        <svg:desc/>
      </draw:frame>
      <draw:frame draw:id="id44" presentation:style-name="a200" draw:name="Content Placeholder 2" svg:x="0.5in" svg:y="2.09983in" svg:width="4.41667in" svg:height="4.85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按一下以編輯母片文字樣式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第二層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第三層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第五層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17" draw:name="Content Placeholder 3" svg:x="5.08333in" svg:y="2.09983in" svg:width="4.41667in" svg:height="4.85in" presentation:class="object" presentation:placeholder="false">
        <draw:text-box>
          <text:list text:style-name="a203">
            <text:list-item>
              <text:p text:style-name="a202" text:class-names="" text:cond-style-name=""><text:span text:style-name="a201" text:class-names="">按一下以編輯母片文字樣式</text:span></text:p>
            </text:list-item>
          </text:list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第二層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第三層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3" text:class-names="">第五層</text:span><text:span text:style-name="a2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22" draw:name="Date Placeholder 4" svg:x="0.5in" svg:y="6.95139in" svg:width="2.33333in" svg:height="0.39931in" presentation:class="date-time" presentation:placeholder="false">
        <draw:text-box>
          <text:p text:style-name="a221" text:class-names="" text:cond-style-name=""><text:span text:style-name="a218" text:class-names=""><text:date text:fixed="false" style:data-style-name="a219">2020/3/6</text:date></text:span><text:span text:style-name="a220" text:class-names=""/></text:p>
        </draw:text-box>
        <svg:title/>
        <svg:desc/>
      </draw:frame>
      <draw:frame draw:id="id47" presentation:style-name="a225" draw:name="Footer Placeholder 5" svg:x="2.91667in" svg:y="6.95139in" svg:width="3.66667in" svg:height="0.39931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48" presentation:style-name="a229" draw:name="Slide Number Placeholder 6" svg:x="8.66667in" svg:y="6.95139in" svg:width="0.83333in" svg:height="0.39931in" presentation:class="page-number" presentation:placeholder="false">
        <draw:text-box>
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</draw:text-box>
        <svg:title/>
        <svg:desc/>
      </draw:frame>
    </style:master-page>
    <style:master-page style:name="Master1-Layout5-twoTxTwoObj-比對" style:page-layout-name="pageLayout1" draw:style-name="a237">
      <draw:custom-shape svg:x="-0.01042in" svg:y="-0.00781in" svg:width="10.02083in" svg:height="1.13889in" draw:id="id51" draw:layer="Master1-bg" draw:style-name="a241" draw:name="Freeform 6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52" draw:layer="Master1-bg" draw:style-name="a245" draw:name="Freeform 7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53">
        <svg:title/>
        <svg:desc/>
        <draw:custom-shape svg:width="10.02083in" svg:height="0.71in" draw:id="id62" draw:layer="Master1-bg" draw:style-name="a306" draw:transform="translate(-5.01042in -0.355in) rotate(-6.23539) translate(4.98962in 0.57636in)" draw:name="Freeform 11">
          <svg:title/>
          <svg:desc/>
          <text:p text:style-name="a305" text:class-names="" text:cond-style-name=""><text:span text:style-name="a30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63" draw:layer="Master1-bg" draw:style-name="a309" draw:transform="translate(-5.0174in -0.29in) rotate(-6.23539) translate(5.00178in 0.59169in)" draw:name="Freeform 12">
          <svg:title/>
          <svg:desc/>
          <text:p text:style-name="a308" text:class-names="" text:cond-style-name=""><text:span text:style-name="a30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54" presentation:style-name="a249" draw:name="Title 1" svg:x="0.5in" svg:y="0.77in" svg:width="9in" svg:height="1.25in" presentation:class="title" presentation:placeholder="false">
        <draw:text-box>
          <text:p text:style-name="a248" text:class-names="" text:cond-style-name=""><text:span text:style-name="a246" text:class-names="">按一下以編輯母片標題樣式</text:span><text:span text:style-name="a247" text:class-names=""/></text:p>
        </draw:text-box>
        <svg:title/>
        <svg:desc/>
      </draw:frame>
      <draw:frame draw:id="id55" presentation:style-name="a253" draw:name="Text Placeholder 2" svg:x="0.5in" svg:y="2.02892in" svg:width="4.4184in" svg:height="0.72108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>按一下以編輯母片文字樣式</text:span></text:p>
            </text:list-item>
          </text:list>
        </draw:text-box>
        <svg:title/>
        <svg:desc/>
      </draw:frame>
      <draw:frame draw:id="id56" presentation:style-name="a257" draw:name="Text Placeholder 3" svg:x="5.07986in" svg:y="2.03385in" svg:width="4.42014in" svg:height="0.71615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按一下以編輯母片文字樣式</text:span></text:p>
            </text:list-item>
          </text:list>
        </draw:text-box>
        <svg:title/>
        <svg:desc/>
      </draw:frame>
      <draw:frame draw:id="id57" presentation:style-name="a274" draw:name="Content Placeholder 4" svg:x="0.5in" svg:y="2.75in" svg:width="4.4184in" svg:height="4.20573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按一下以編輯母片文字樣式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第二層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第三層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0" text:class-names="">第五層</text:span><text:span text:style-name="a2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291" draw:name="Content Placeholder 5" svg:x="5.07986in" svg:y="2.75in" svg:width="4.42014in" svg:height="4.20573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按一下以編輯母片文字樣式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第二層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第三層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7" text:class-names="">第五層</text:span><text:span text:style-name="a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96" draw:name="Date Placeholder 6" svg:x="0.5in" svg:y="6.95139in" svg:width="2.33333in" svg:height="0.39931in" presentation:class="date-time" presentation:placeholder="false">
        <draw:text-box>
          <text:p text:style-name="a295" text:class-names="" text:cond-style-name=""><text:span text:style-name="a292" text:class-names=""><text:date text:fixed="false" style:data-style-name="a293">2020/3/6</text:date></text:span><text:span text:style-name="a294" text:class-names=""/></text:p>
        </draw:text-box>
        <svg:title/>
        <svg:desc/>
      </draw:frame>
      <draw:frame draw:id="id60" presentation:style-name="a299" draw:name="Footer Placeholder 7" svg:x="2.91667in" svg:y="6.95139in" svg:width="3.66667in" svg:height="0.39931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61" presentation:style-name="a303" draw:name="Slide Number Placeholder 8" svg:x="8.66667in" svg:y="6.95139in" svg:width="0.83333in" svg:height="0.39931in" presentation:class="page-number" presentation:placeholder="false">
        <draw:text-box>
          <text:p text:style-name="a302" text:class-names="" text:cond-style-name=""><text:span text:style-name="a300" text:class-names=""><text:page-number style:num-format="1" text:fixed="false">‹#›</text:page-number></text:span><text:span text:style-name="a301" text:class-names=""/></text:p>
        </draw:text-box>
        <svg:title/>
        <svg:desc/>
      </draw:frame>
    </style:master-page>
    <style:master-page style:name="Master1-Layout6-titleOnly-只有標題" style:page-layout-name="pageLayout1" draw:style-name="a311">
      <draw:custom-shape svg:x="-0.01042in" svg:y="-0.00781in" svg:width="10.02083in" svg:height="1.13889in" draw:id="id64" draw:layer="Master1-bg" draw:style-name="a315" draw:name="Freeform 6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65" draw:layer="Master1-bg" draw:style-name="a319" draw:name="Freeform 7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66">
        <svg:title/>
        <svg:desc/>
        <draw:custom-shape svg:width="10.02083in" svg:height="0.71in" draw:id="id71" draw:layer="Master1-bg" draw:style-name="a338" draw:transform="translate(-5.01042in -0.355in) rotate(-6.23539) translate(4.98962in 0.57636in)" draw:name="Freeform 11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72" draw:layer="Master1-bg" draw:style-name="a341" draw:transform="translate(-5.0174in -0.29in) rotate(-6.23539) translate(5.00178in 0.59169in)" draw:name="Freeform 12">
          <svg:title/>
          <svg:desc/>
          <text:p text:style-name="a340" text:class-names="" text:cond-style-name=""><text:span text:style-name="a339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67" presentation:style-name="a323" draw:name="Title 1" svg:x="0.5in" svg:y="0.77in" svg:width="9.08333in" svg:height="1.25in" presentation:class="title" presentation:placeholder="false">
        <draw:text-box>
          <text:p text:style-name="a322" text:class-names="" text:cond-style-name=""><text:span text:style-name="a320" text:class-names="">按一下以編輯母片標題樣式</text:span><text:span text:style-name="a321" text:class-names=""/></text:p>
        </draw:text-box>
        <svg:title/>
        <svg:desc/>
      </draw:frame>
      <draw:frame draw:id="id68" presentation:style-name="a328" draw:name="Date Placeholder 2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4" text:class-names=""><text:date text:fixed="false" style:data-style-name="a325">2020/3/6</text:date></text:span><text:span text:style-name="a326" text:class-names=""/></text:p>
        </draw:text-box>
        <svg:title/>
        <svg:desc/>
      </draw:frame>
      <draw:frame draw:id="id69" presentation:style-name="a331" draw:name="Footer Placeholder 3" svg:x="2.91667in" svg:y="6.95139in" svg:width="3.6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70" presentation:style-name="a335" draw:name="Slide Number Placeholder 4" svg:x="8.66667in" svg:y="6.95139in" svg:width="0.83333in" svg:height="0.39931in" presentation:class="page-number" presentation:placeholder="false">
        <draw:text-box>
          <text:p text:style-name="a334" text:class-names="" text:cond-style-name=""><text:span text:style-name="a332" text:class-names=""><text:page-number style:num-format="1" text:fixed="false">‹#›</text:page-number></text:span><text:span text:style-name="a333" text:class-names=""/></text:p>
        </draw:text-box>
        <svg:title/>
        <svg:desc/>
      </draw:frame>
    </style:master-page>
    <style:master-page style:name="Master1-Layout7-blank-空白" style:page-layout-name="pageLayout1" draw:style-name="a343">
      <draw:custom-shape svg:x="-0.01042in" svg:y="-0.00781in" svg:width="10.02083in" svg:height="1.13889in" draw:id="id73" draw:layer="Master1-bg" draw:style-name="a347" draw:name="Freeform 6">
        <svg:title/>
        <svg:desc/>
        <text:p text:style-name="a345" text:class-names="" text:cond-style-name=""><text:span text:style-name="a34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74" draw:layer="Master1-bg" draw:style-name="a351" draw:name="Freeform 7">
        <svg:title/>
        <svg:desc/>
        <text:p text:style-name="a349" text:class-names="" text:cond-style-name=""><text:span text:style-name="a34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75">
        <svg:title/>
        <svg:desc/>
        <draw:custom-shape svg:width="10.02083in" svg:height="0.71in" draw:id="id79" draw:layer="Master1-bg" draw:style-name="a366" draw:transform="translate(-5.01042in -0.355in) rotate(-6.23539) translate(4.98962in 0.57636in)" draw:name="Freeform 11">
          <svg:title/>
          <svg:desc/>
          <text:p text:style-name="a365" text:class-names="" text:cond-style-name=""><text:span text:style-name="a36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80" draw:layer="Master1-bg" draw:style-name="a369" draw:transform="translate(-5.0174in -0.29in) rotate(-6.23539) translate(5.00178in 0.59169in)" draw:name="Freeform 12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76" presentation:style-name="a356" draw:name="Date Placeholder 1" svg:x="0.5in" svg:y="6.95139in" svg:width="2.33333in" svg:height="0.39931in" presentation:class="date-time" presentation:placeholder="false">
        <draw:text-box>
          <text:p text:style-name="a355" text:class-names="" text:cond-style-name=""><text:span text:style-name="a352" text:class-names=""><text:date text:fixed="false" style:data-style-name="a353">2020/3/6</text:date></text:span><text:span text:style-name="a354" text:class-names=""/></text:p>
        </draw:text-box>
        <svg:title/>
        <svg:desc/>
      </draw:frame>
      <draw:frame draw:id="id77" presentation:style-name="a359" draw:name="Footer Placeholder 2" svg:x="2.91667in" svg:y="6.95139in" svg:width="3.66667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78" presentation:style-name="a363" draw:name="Slide Number Placeholder 3" svg:x="8.66667in" svg:y="6.95139in" svg:width="0.83333in" svg:height="0.39931in" presentation:class="page-number" presentation:placeholder="false">
        <draw:text-box>
          <text:p text:style-name="a362" text:class-names="" text:cond-style-name=""><text:span text:style-name="a360" text:class-names=""><text:page-number style:num-format="1" text:fixed="false">‹#›</text:page-number></text:span><text:span text:style-name="a361" text:class-names=""/></text:p>
        </draw:text-box>
        <svg:title/>
        <svg:desc/>
      </draw:frame>
    </style:master-page>
    <style:master-page style:name="Master1-Layout8-objTx-含標題的內容" style:page-layout-name="pageLayout1" draw:style-name="a371">
      <draw:custom-shape svg:x="-0.01042in" svg:y="-0.00781in" svg:width="10.02083in" svg:height="1.13889in" draw:id="id81" draw:layer="Master1-bg" draw:style-name="a375" draw:name="Freeform 6">
        <svg:title/>
        <svg:desc/>
        <text:p text:style-name="a373" text:class-names="" text:cond-style-name=""><text:span text:style-name="a37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82" draw:layer="Master1-bg" draw:style-name="a379" draw:name="Freeform 7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83">
        <svg:title/>
        <svg:desc/>
        <draw:custom-shape svg:width="10.02083in" svg:height="0.71in" draw:id="id90" draw:layer="Master1-bg" draw:style-name="a419" draw:transform="translate(-5.01042in -0.355in) rotate(-6.23539) translate(4.98962in 0.57636in)" draw:name="Freeform 11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91" draw:layer="Master1-bg" draw:style-name="a422" draw:transform="translate(-5.0174in -0.29in) rotate(-6.23539) translate(5.00178in 0.59169in)" draw:name="Freeform 12">
          <svg:title/>
          <svg:desc/>
          <text:p text:style-name="a421" text:class-names="" text:cond-style-name=""><text:span text:style-name="a420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84" presentation:style-name="a383" draw:name="Title 1" svg:x="0.75in" svg:y="0.5625in" svg:width="3in" svg:height="1.27083in" presentation:class="title" presentation:placeholder="false">
        <draw:text-box>
          <text:p text:style-name="a382" text:class-names="" text:cond-style-name=""><text:span text:style-name="a380" text:class-names="">按一下以編輯母片標題樣式</text:span><text:span text:style-name="a381" text:class-names=""/></text:p>
        </draw:text-box>
        <svg:title/>
        <svg:desc/>
      </draw:frame>
      <draw:frame draw:id="id85" presentation:style-name="a387" draw:name="Text Placeholder 2" svg:x="0.75in" svg:y="1.83333in" svg:width="3in" svg:height="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按一下以編輯母片文字樣式</text:span></text:p>
            </text:list-item>
          </text:list>
        </draw:text-box>
        <svg:title/>
        <svg:desc/>
      </draw:frame>
      <draw:frame draw:id="id86" presentation:style-name="a404" draw:name="Content Placeholder 3" svg:x="3.90972in" svg:y="1.83333in" svg:width="5.59028in" svg:height="5in" presentation:class="object" presentation:placeholder="false">
        <draw:text-box>
          <text:list text:style-name="a390">
            <text:list-item>
              <text:p text:style-name="a389" text:class-names="" text:cond-style-name=""><text:span text:style-name="a388" text:class-names="">按一下以編輯母片文字樣式</text:span></text:p>
            </text:list-item>
          </text:list>
          <text:list text:style-name="a393">
            <text:list-item>
              <text:list text:style-name="a393">
                <text:list-item>
                  <text:p text:style-name="a392" text:class-names="" text:cond-style-name=""><text:span text:style-name="a391" text:class-names="">第二層</text:span></text:p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p text:style-name="a395" text:class-names="" text:cond-style-name=""><text:span text:style-name="a394" text:class-names="">第三層</text:span></text:p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p text:style-name="a398" text:class-names="" text:cond-style-name=""><text:span text:style-name="a39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list text:style-name="a403">
                            <text:list-item>
                              <text:p text:style-name="a402" text:class-names="" text:cond-style-name=""><text:span text:style-name="a400" text:class-names="">第五層</text:span><text:span text:style-name="a4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09" draw:name="Date Placeholder 4" svg:x="0.5in" svg:y="6.95139in" svg:width="2.33333in" svg:height="0.39931in" presentation:class="date-time" presentation:placeholder="false">
        <draw:text-box>
          <text:p text:style-name="a408" text:class-names="" text:cond-style-name=""><text:span text:style-name="a405" text:class-names=""><text:date text:fixed="false" style:data-style-name="a406">2020/3/6</text:date></text:span><text:span text:style-name="a407" text:class-names=""/></text:p>
        </draw:text-box>
        <svg:title/>
        <svg:desc/>
      </draw:frame>
      <draw:frame draw:id="id88" presentation:style-name="a412" draw:name="Footer Placeholder 5" svg:x="2.91667in" svg:y="6.95139in" svg:width="3.66667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89" presentation:style-name="a416" draw:name="Slide Number Placeholder 6" svg:x="8.66667in" svg:y="6.95139in" svg:width="0.83333in" svg:height="0.39931in" presentation:class="page-number" presentation:placeholder="false">
        <draw:text-box>
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</draw:text-box>
        <svg:title/>
        <svg:desc/>
      </draw:frame>
    </style:master-page>
    <style:master-page style:name="Master1-Layout9-picTx-含標題的圖片" style:page-layout-name="pageLayout1" draw:style-name="a424">
      <draw:custom-shape svg:width="5.75in" svg:height="4.5in" draw:id="id92" draw:style-name="a427" draw:transform="translate(-2.875in -2.25in) rotate(-6.16101) translate(6.33711in 3.46181in)" draw:name="Snip and Round Single Corner Rectangle 8">
        <svg:title/>
        <svg:desc/>
        <text:p text:style-name="a426" text:class-names="" text:cond-style-name=""><text:span text:style-name="a425" text:class-names=""/></text:p>
        <draw:enhanced-geometry xmlns:dr3d="urn:oasis:names:tc:opendocument:xmlns:dr3d:1.0" draw:path-stretchpoint-x="21600" draw:path-stretchpoint-y="21600" draw:type="non-primitive" svg:viewBox="0 0 21600 21600" draw:enhanced-path="M ?f12 ?f4 L ?f14 ?f4 ?f3 ?f13 ?f3 ?f5 ?f2 ?f5 ?f2 ?f12 A ?f56 ?f57 ?f58 ?f59 ?f2 ?f12 ?f53 ?f55  W ?f60 ?f61 ?f62 ?f63 ?f2 ?f12 ?f53 ?f55 Z N" draw:text-areas="?f15 ?f15 ?f16 ?f5" draw:modifiers="0 3646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$0"/>
          <draw:equation draw:name="f11" draw:formula="$1"/>
          <draw:equation draw:name="f12" draw:formula="?f8 * ?f10 / 100000"/>
          <draw:equation draw:name="f13" draw:formula="?f8 * ?f11 / 100000"/>
          <draw:equation draw:name="f14" draw:formula="?f3 - ?f13"/>
          <draw:equation draw:name="f15" draw:formula="?f12 * 29289 / 100000"/>
          <draw:equation draw:name="f16" draw:formula="(?f14 + ?f3) / 2"/>
          <draw:equation draw:name="f17" draw:formula="21550000 - ?f1"/>
          <draw:equation draw:name="f18" draw:formula="if(?f17, ?f1, 21550000)"/>
          <draw:equation draw:name="f19" draw:formula="-21550000 - ?f18"/>
          <draw:equation draw:name="f20" draw:formula="if(?f19, -21550000, ?f18)"/>
          <draw:equation draw:name="f21" draw:formula="?f0 + ?f20"/>
          <draw:equation draw:name="f22" draw:formula="?f0 + ?f1"/>
          <draw:equation draw:name="f23" draw:formula="?f22 * ?f9 / ?f0"/>
          <draw:equation draw:name="f24" draw:formula="0 - ?f23"/>
          <draw:equation draw:name="f25" draw:formula="cos(?f24)"/>
          <draw:equation draw:name="f26" draw:formula="0 - ?f25"/>
          <draw:equation draw:name="f27" draw:formula="?f26 * ?f12"/>
          <draw:equation draw:name="f28" draw:formula="sin(?f24)"/>
          <draw:equation draw:name="f29" draw:formula="0 - ?f28"/>
          <draw:equation draw:name="f30" draw:formula="?f29 * ?f12"/>
          <draw:equation draw:name="f31" draw:formula="sqrt(?f27 * ?f27 + ?f30 * ?f30 + 0 * 0)"/>
          <draw:equation draw:name="f32" draw:formula="?f12 * ?f12 / ?f31"/>
          <draw:equation draw:name="f33" draw:formula="?f29 * ?f32"/>
          <draw:equation draw:name="f34" draw:formula="?f2 - ?f33"/>
          <draw:equation draw:name="f35" draw:formula="?f26 * ?f32"/>
          <draw:equation draw:name="f36" draw:formula="?f12 - ?f35"/>
          <draw:equation draw:name="f37" draw:formula="?f34 - ?f12"/>
          <draw:equation draw:name="f38" draw:formula="?f36 - ?f12"/>
          <draw:equation draw:name="f39" draw:formula="?f34 + ?f12"/>
          <draw:equation draw:name="f40" draw:formula="?f36 + ?f12"/>
          <draw:equation draw:name="f41" draw:formula="?f21 + ?f1"/>
          <draw:equation draw:name="f42" draw:formula="?f41 * ?f9 / ?f0"/>
          <draw:equation draw:name="f43" draw:formula="0 - ?f42"/>
          <draw:equation draw:name="f44" draw:formula="cos(?f43)"/>
          <draw:equation draw:name="f45" draw:formula="0 - ?f44"/>
          <draw:equation draw:name="f46" draw:formula="?f45 * ?f12"/>
          <draw:equation draw:name="f47" draw:formula="sin(?f43)"/>
          <draw:equation draw:name="f48" draw:formula="0 - ?f47"/>
          <draw:equation draw:name="f49" draw:formula="?f48 * ?f12"/>
          <draw:equation draw:name="f50" draw:formula="sqrt(?f46 * ?f46 + ?f49 * ?f49 + 0 * 0)"/>
          <draw:equation draw:name="f51" draw:formula="?f12 * ?f12 / ?f50"/>
          <draw:equation draw:name="f52" draw:formula="?f48 * ?f51"/>
          <draw:equation draw:name="f53" draw:formula="?f34 + ?f52"/>
          <draw:equation draw:name="f54" draw:formula="?f45 * ?f51"/>
          <draw:equation draw:name="f55" draw:formula="?f36 + ?f54"/>
          <draw:equation draw:name="f56" draw:formula="if(?f20, ?f2, ?f37)"/>
          <draw:equation draw:name="f57" draw:formula="if(?f20, ?f12, ?f38)"/>
          <draw:equation draw:name="f58" draw:formula="if(?f20, ?f2, ?f39)"/>
          <draw:equation draw:name="f59" draw:formula="if(?f20, ?f12, ?f40)"/>
          <draw:equation draw:name="f60" draw:formula="if(?f20, ?f37, ?f53)"/>
          <draw:equation draw:name="f61" draw:formula="if(?f20, ?f38, ?f55)"/>
          <draw:equation draw:name="f62" draw:formula="if(?f20, ?f39, ?f53)"/>
          <draw:equation draw:name="f63" draw:formula="if(?f20, ?f40, ?f55)"/>
        </draw:enhanced-geometry>
      </draw:custom-shape>
      <draw:custom-shape svg:width="0.17in" svg:height="0.17in" draw:id="id93" draw:style-name="a430" draw:transform="translate(-0.085in -0.085in) rotate(-6.16101) translate(8.83843in 5.94651in)" draw:name="Right Triangle 11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94" presentation:style-name="a434" draw:name="Title 1" svg:x="0.66667in" svg:y="1.28718in" svg:width="2.42in" svg:height="1.73078in" presentation:class="title" presentation:placeholder="false">
        <draw:text-box>
          <text:p text:style-name="a433" text:class-names="" text:cond-style-name=""><text:span text:style-name="a431" text:class-names="">按一下以編輯母片標題樣式</text:span><text:span text:style-name="a432" text:class-names=""/></text:p>
        </draw:text-box>
        <svg:title/>
        <svg:desc/>
      </draw:frame>
      <draw:frame draw:id="id95" presentation:style-name="a438" draw:name="Text Placeholder 3" svg:x="0.66667in" svg:y="3.0936in" svg:width="2.41667in" svg:height="2.38333in" presentation:class="outline" presentation:placeholder="false">
        <draw:text-box>
          <text:list text:style-name="a437">
            <text:list-item>
              <text:p text:style-name="a436" text:class-names="" text:cond-style-name=""><text:span text:style-name="a435" text:class-names="">按一下以編輯母片文字樣式</text:span></text:p>
            </text:list-item>
          </text:list>
        </draw:text-box>
        <svg:title/>
        <svg:desc/>
      </draw:frame>
      <draw:frame draw:id="id96" presentation:style-name="a443" draw:name="Date Placeholder 4" svg:x="0.5in" svg:y="6.95139in" svg:width="2.33333in" svg:height="0.39931in" presentation:class="date-time" presentation:placeholder="false">
        <draw:text-box>
          <text:p text:style-name="a442" text:class-names="" text:cond-style-name=""><text:span text:style-name="a439" text:class-names=""><text:date text:fixed="false" style:data-style-name="a440">2020/3/6</text:date></text:span><text:span text:style-name="a441" text:class-names=""/></text:p>
        </draw:text-box>
        <svg:title/>
        <svg:desc/>
      </draw:frame>
      <draw:frame draw:id="id97" presentation:style-name="a446" draw:name="Footer Placeholder 5" svg:x="2.91667in" svg:y="6.95139in" svg:width="3.66667in" svg:height="0.39931in" presentation:class="footer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98" presentation:style-name="a450" draw:name="Slide Number Placeholder 6" svg:x="8.83333in" svg:y="6.95139in" svg:width="0.66667in" svg:height="0.39931in" presentation:class="page-number" presentation:placeholder="false">
        <draw:text-box>
          <text:p text:style-name="a449" text:class-names="" text:cond-style-name=""><text:span text:style-name="a447" text:class-names=""><text:page-number style:num-format="1" text:fixed="false">‹#›</text:page-number></text:span><text:span text:style-name="a448" text:class-names=""/></text:p>
        </draw:text-box>
        <svg:title/>
        <svg:desc/>
      </draw:frame>
      <draw:frame draw:id="id99" presentation:style-name="a454" draw:transform="translate(-2.525in -2.15in) rotate(-0.12217) translate(6.33711in 3.46181in)" draw:name="Picture Placeholder 2" svg:width="5.05in" svg:height="4.3in" presentation:class="graphic" presentation:placeholder="false">
        <draw:text-box>
          <text:p text:style-name="a453" text:class-names="" text:cond-style-name=""><text:span text:style-name="a451" text:class-names="">按一下圖示以新增圖片</text:span><text:span text:style-name="a452" text:class-names=""/></text:p>
        </draw:text-box>
        <svg:title/>
        <svg:desc/>
      </draw:frame>
      <draw:custom-shape svg:x="-0.01042in" svg:y="6.36111in" svg:width="10.02083in" svg:height="1.13889in" draw:id="id100" draw:style-name="a458" draw:name="Freeform 9">
        <svg:title/>
        <svg:desc/>
        <text:p text:style-name="a456" text:class-names="" text:cond-style-name=""><text:span text:style-name="a45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6.80208in" svg:width="5.20833in" svg:height="0.69792in" draw:id="id101" draw:style-name="a462" draw:name="Freeform 10">
        <svg:title/>
        <svg:desc/>
        <text:p text:style-name="a460" text:class-names="" text:cond-style-name=""><text:span text:style-name="a45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</style:master-page>
    <style:master-page style:name="Master1-Layout10-vertTx-標題及直排文字" style:page-layout-name="pageLayout1" draw:style-name="a464">
      <draw:custom-shape svg:x="-0.01042in" svg:y="-0.00781in" svg:width="10.02083in" svg:height="1.13889in" draw:id="id102" draw:layer="Master1-bg" draw:style-name="a468" draw:name="Freeform 6">
        <svg:title/>
        <svg:desc/>
        <text:p text:style-name="a466" text:class-names="" text:cond-style-name=""><text:span text:style-name="a46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03" draw:layer="Master1-bg" draw:style-name="a472" draw:name="Freeform 7">
        <svg:title/>
        <svg:desc/>
        <text:p text:style-name="a470" text:class-names="" text:cond-style-name=""><text:span text:style-name="a46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104">
        <svg:title/>
        <svg:desc/>
        <draw:custom-shape svg:width="10.02083in" svg:height="0.71in" draw:id="id110" draw:layer="Master1-bg" draw:style-name="a508" draw:transform="translate(-5.01042in -0.355in) rotate(-6.23539) translate(4.98962in 0.57636in)" draw:name="Freeform 11">
          <svg:title/>
          <svg:desc/>
          <text:p text:style-name="a507" text:class-names="" text:cond-style-name=""><text:span text:style-name="a506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11" draw:layer="Master1-bg" draw:style-name="a511" draw:transform="translate(-5.0174in -0.29in) rotate(-6.23539) translate(5.00178in 0.59169in)" draw:name="Freeform 12">
          <svg:title/>
          <svg:desc/>
          <text:p text:style-name="a510" text:class-names="" text:cond-style-name=""><text:span text:style-name="a509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05" presentation:style-name="a476" draw:name="Title 1" svg:x="0.5in" svg:y="0.77in" svg:width="9in" svg:height="1.25in" presentation:class="title" presentation:placeholder="false">
        <draw:text-box>
          <text:p text:style-name="a475" text:class-names="" text:cond-style-name=""><text:span text:style-name="a473" text:class-names="">按一下以編輯母片標題樣式</text:span><text:span text:style-name="a474" text:class-names=""/></text:p>
        </draw:text-box>
        <svg:title/>
        <svg:desc/>
      </draw:frame>
      <draw:frame draw:id="id106" presentation:style-name="a493" draw:name="Vertical Text Placeholder 2" svg:x="0.5in" svg:y="2.11667in" svg:width="9in" svg:height="4.8in" presentation:class="outline" presentation:placeholder="false">
        <draw:text-box>
          <text:list text:style-name="a479">
            <text:list-item>
              <text:p text:style-name="a478" text:class-names="" text:cond-style-name=""><text:span text:style-name="a477" text:class-names="">按一下以編輯母片文字樣式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第二層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第三層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p text:style-name="a491" text:class-names="" text:cond-style-name=""><text:span text:style-name="a489" text:class-names="">第五層</text:span><text:span text:style-name="a4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498" draw:name="Date Placeholder 3" svg:x="0.5in" svg:y="6.95139in" svg:width="2.33333in" svg:height="0.39931in" presentation:class="date-time" presentation:placeholder="false">
        <draw:text-box>
          <text:p text:style-name="a497" text:class-names="" text:cond-style-name=""><text:span text:style-name="a494" text:class-names=""><text:date text:fixed="false" style:data-style-name="a495">2020/3/6</text:date></text:span><text:span text:style-name="a496" text:class-names=""/></text:p>
        </draw:text-box>
        <svg:title/>
        <svg:desc/>
      </draw:frame>
      <draw:frame draw:id="id108" presentation:style-name="a501" draw:name="Footer Placeholder 4" svg:x="2.91667in" svg:y="6.95139in" svg:width="3.66667in" svg:height="0.39931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109" presentation:style-name="a505" draw:name="Slide Number Placeholder 5" svg:x="8.66667in" svg:y="6.95139in" svg:width="0.83333in" svg:height="0.39931in" presentation:class="page-number" presentation:placeholder="false">
        <draw:text-box>
          <text:p text:style-name="a504" text:class-names="" text:cond-style-name=""><text:span text:style-name="a502" text:class-names=""><text:page-number style:num-format="1" text:fixed="false">‹#›</text:page-number></text:span><text:span text:style-name="a50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513">
      <draw:custom-shape svg:x="-0.01042in" svg:y="-0.00781in" svg:width="10.02083in" svg:height="1.13889in" draw:id="id112" draw:layer="Master1-bg" draw:style-name="a517" draw:name="Freeform 6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13" draw:layer="Master1-bg" draw:style-name="a521" draw:name="Freeform 7">
        <svg:title/>
        <svg:desc/>
        <text:p text:style-name="a519" text:class-names="" text:cond-style-name=""><text:span text:style-name="a51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114">
        <svg:title/>
        <svg:desc/>
        <draw:custom-shape svg:width="10.02083in" svg:height="0.71in" draw:id="id120" draw:layer="Master1-bg" draw:style-name="a557" draw:transform="translate(-5.01042in -0.355in) rotate(-6.23539) translate(4.98962in 0.57636in)" draw:name="Freeform 11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21" draw:layer="Master1-bg" draw:style-name="a560" draw:transform="translate(-5.0174in -0.29in) rotate(-6.23539) translate(5.00178in 0.59169in)" draw:name="Freeform 12">
          <svg:title/>
          <svg:desc/>
          <text:p text:style-name="a559" text:class-names="" text:cond-style-name=""><text:span text:style-name="a558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15" presentation:style-name="a525" draw:name="Vertical Title 1" svg:x="7.25in" svg:y="1in" svg:width="2.25in" svg:height="5.69965in" presentation:class="title" presentation:placeholder="false">
        <draw:text-box>
          <text:p text:style-name="a524" text:class-names="" text:cond-style-name=""><text:span text:style-name="a522" text:class-names="">按一下以編輯母片標題樣式</text:span><text:span text:style-name="a523" text:class-names=""/></text:p>
        </draw:text-box>
        <svg:title/>
        <svg:desc/>
      </draw:frame>
      <draw:frame draw:id="id116" presentation:style-name="a542" draw:name="Vertical Text Placeholder 2" svg:x="0.5in" svg:y="1in" svg:width="6.58333in" svg:height="5.69965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按一下以編輯母片文字樣式</text:span></text:p>
            </text:list-item>
          </text:list>
          <text:list text:style-name="a531">
            <text:list-item>
              <text:list text:style-name="a531">
                <text:list-item>
                  <text:p text:style-name="a530" text:class-names="" text:cond-style-name=""><text:span text:style-name="a529" text:class-names="">第二層</text:span></text:p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p text:style-name="a533" text:class-names="" text:cond-style-name=""><text:span text:style-name="a532" text:class-names="">第三層</text:span></text:p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p text:style-name="a536" text:class-names="" text:cond-style-name=""><text:span text:style-name="a5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list text:style-name="a541">
                        <text:list-item>
                          <text:list text:style-name="a541">
                            <text:list-item>
                              <text:p text:style-name="a540" text:class-names="" text:cond-style-name=""><text:span text:style-name="a538" text:class-names="">第五層</text:span><text:span text:style-name="a5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547" draw:name="Date Placeholder 3" svg:x="0.5in" svg:y="6.95139in" svg:width="2.33333in" svg:height="0.39931in" presentation:class="date-time" presentation:placeholder="false">
        <draw:text-box>
          <text:p text:style-name="a546" text:class-names="" text:cond-style-name=""><text:span text:style-name="a543" text:class-names=""><text:date text:fixed="false" style:data-style-name="a544">2020/3/6</text:date></text:span><text:span text:style-name="a545" text:class-names=""/></text:p>
        </draw:text-box>
        <svg:title/>
        <svg:desc/>
      </draw:frame>
      <draw:frame draw:id="id118" presentation:style-name="a550" draw:name="Footer Placeholder 4" svg:x="2.91667in" svg:y="6.95139in" svg:width="3.66667in" svg:height="0.39931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119" presentation:style-name="a554" draw:name="Slide Number Placeholder 5" svg:x="8.66667in" svg:y="6.95139in" svg:width="0.83333in" svg:height="0.39931in" presentation:class="page-number" presentation:placeholder="false">
        <draw:text-box>
          <text:p text:style-name="a553" text:class-names="" text:cond-style-name=""><text:span text:style-name="a551" text:class-names=""><text:page-number style:num-format="1" text:fixed="false">‹#›</text:page-number></text:span><text:span text:style-name="a552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數位教學設備操作教育訓練</dc:title>
    <meta:initial-creator>class1</meta:initial-creator>
    <dc:creator>class1</dc:creator>
    <meta:creation-date>2020-03-04T06:28:11Z</meta:creation-date>
    <dc:date>2020-11-13T01:03:49Z</dc:date>
    <meta:template xlink:href="Flow" xlink:type="simple"/>
    <meta:editing-cycles>79</meta:editing-cycles>
    <meta:editing-duration>PT31320S</meta:editing-duration>
    <meta:document-statistic meta:paragraph-count="105" meta:word-count="617"/>
  </office:meta>
</office:document-meta>
</file>