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1.4972in"/>
    </style:style>
    <style:style style:name="Table11" style:family="table">
      <style:table-properties style:width="7.4972in" fo:margin-left="-0.765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1.0048in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069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1.0048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222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4972in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0.37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7347in"/>
    </style:style>
    <style:style style:name="TableColumn229" style:family="table-column">
      <style:table-column-properties style:column-width="0.5666in"/>
    </style:style>
    <style:style style:name="TableColumn230" style:family="table-column">
      <style:table-column-properties style:column-width="0.4013in"/>
    </style:style>
    <style:style style:name="TableColumn231" style:family="table-column">
      <style:table-column-properties style:column-width="1.4222in"/>
    </style:style>
    <style:style style:name="TableColumn232" style:family="table-column">
      <style:table-column-properties style:column-width="0.625in"/>
    </style:style>
    <style:style style:name="TableColumn233" style:family="table-column">
      <style:table-column-properties style:column-width="1.6944in"/>
    </style:style>
    <style:style style:name="Table225" style:family="table">
      <style:table-properties style:width="7.4444in" fo:margin-left="-0.7652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list-style-name="LFO1" style:family="paragraph">
      <style:text-properties style:font-name="標楷體" style:font-name-asian="標楷體"/>
    </style:style>
    <style:style style:name="P275" style:parent-style-name="內文" style:list-style-name="LFO1" style:family="paragraph"/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list-style-name="LFO1" style:family="paragraph"/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list-style-name="LFO1" style:family="paragraph"/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list-style-name="LFO1" style:family="paragraph"/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list-style-name="LFO1" style:family="paragraph">
      <style:text-properties style:font-name="標楷體" style:font-name-asian="標楷體"/>
    </style:style>
    <style:style style:name="TableRow331" style:family="table-row">
      <style:table-row-properties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list-style-name="LFO1" style:family="paragraph"/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/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1" style:family="paragraph"/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/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list-style-name="LFO1" style:family="paragraph"/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1" style:family="paragraph"/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1" style:family="paragraph"/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list-style-name="LFO1" style:family="paragraph"/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list-style-name="LFO1" style:family="paragraph"/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list-style-name="LFO1" style:family="paragraph"/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list-style-name="LFO1" style:family="paragraph"/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1" style:family="paragraph"/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1" style:family="paragraph"/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/>
    </style:style>
    <style:style style:name="P432" style:parent-style-name="內文" style:family="paragraph">
      <style:paragraph-properties fo:widows="2" fo:orphans="2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2395in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商業大學學生學習績優團隊獎勵申請表</text:p>
      <text:p text:style-name="P2"><text:span text:style-name="T3"><text:s text:c="53"/></text:span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所系（科）</text:p>
          </table:table-cell>
          <table:table-cell table:style-name="TableCell22" table:number-columns-spanned="2">
            <text:p text:style-name="P23">班<text:s/>級</text:p>
          </table:table-cell>
          <table:covered-table-cell/>
          <table:table-cell table:style-name="TableCell24">
            <text:p text:style-name="P25">學<text:s/>號</text:p>
          </table:table-cell>
          <table:table-cell table:style-name="TableCell26">
            <text:p text:style-name="P27">姓<text:s/>名</text:p>
          </table:table-cell>
          <table:table-cell table:style-name="TableCell28">
            <text:p text:style-name="P29">電<text:s/>子<text:s/>信<text:s/>箱</text:p>
          </table:table-cell>
          <table:table-cell table:style-name="TableCell30">
            <text:p text:style-name="P31">聯<text:s/>絡<text:s/>電<text:s/>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顯<text:s/>著<text:s/>事<text:s/>蹟<text:s/>相<text:s/>關<text:s/>證<text:s/>明<text:s/>文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團隊優秀事蹟</text:p>
          </table:table-cell>
          <table:covered-table-cell/>
          <table:table-cell table:style-name="TableCell155" table:number-columns-spanned="5">
            <text:p text:style-name="內文"><text:span text:style-name="T156">1.</text:span><text:span text:style-name="T157">競賽</text:span><text:span text:style-name="T158"><text:s text:c="2"/>□</text:span><text:span text:style-name="T159">國際性</text:span><text:span text:style-name="T160"><text:s/>□</text:span><text:span text:style-name="T161">全國性</text:span><text:span text:style-name="T162"><text:s/>□</text:span><text:span text:style-name="T163">區域性</text:span><text:span text:style-name="T164"><text:s/>□</text:span><text:span text:style-name="T165">校際性</text:span><text:span text:style-name="T166"><text:s/>□</text:span><text:span text:style-name="T167">校內性</text:span></text:p>
            <text:p text:style-name="P168">競賽名稱及名次或等第：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>請詳述內容（並將證明文件影本、照片附於申請表後）：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5">
            <text:p text:style-name="內文"><text:span text:style-name="T184">2.</text:span><text:span text:style-name="T185">展演</text:span><text:span text:style-name="T186"><text:s text:c="2"/>□</text:span><text:span text:style-name="T187">國際性</text:span><text:span text:style-name="T188"><text:s/>□</text:span><text:span text:style-name="T189">全國性</text:span><text:span text:style-name="T190"><text:s/>□</text:span><text:span text:style-name="T191">區域性</text:span><text:span text:style-name="T192"><text:s/>□</text:span><text:span text:style-name="T193">校際性</text:span><text:span text:style-name="T194"><text:s/>□</text:span><text:span text:style-name="T195">校內性</text:span></text:p>
            <text:p text:style-name="P196">展演名稱及名次或等第：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5">
            <text:p text:style-name="P200">請詳述內容（並將證明文件影本、照片附於申請表後）：</text:p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個人事蹟</text:p>
          </table:table-cell>
          <table:covered-table-cell/>
          <table:table-cell table:style-name="TableCell207" table:number-columns-spanned="5">
            <text:p text:style-name="P208">如個人資料表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附註</text:p>
          </table:table-cell>
          <table:covered-table-cell/>
          <table:table-cell table:style-name="TableCell212" table:number-columns-spanned="5">
            <text:p text:style-name="內文"><text:span text:style-name="T213">請將相關證明文件依序檢附於本表後裝訂成冊，</text:span><text:span text:style-name="T214">繳交一式</text:span><text:span text:style-name="T215">6</text:span><text:span text:style-name="T216">份</text:span><text:span text:style-name="T217">(1正本-簽章親簽、5影本-可影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申請全體成員簽章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soft-page-break/>
      <text:p text:style-name="P224">國立臺北商業大學學生學習績優團隊獎勵個人資料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所系（科）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班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學號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姓名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聯絡電話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電子信箱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個<text:s text:c="3"/>人<text:s text:c="3"/>資<text:s text:c="3"/>料<text:s text:c="3"/>檢<text:s text:c="3"/>核<text:s text:c="3"/>表</text:p>
            <text:p text:style-name="P264">相關證明文件應以該學年或前一學年之年度內成績、證照及競賽成績為主，已獲本獎勵之相關證明，不得重覆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/>
            <text:p text:style-name="P268">專</text:p>
            <text:p text:style-name="P269">業</text:p>
            <text:p text:style-name="P270">素養</text:p>
          </table:table-cell>
          <table:table-cell table:style-name="TableCell271" table:number-columns-spanned="3">
            <text:p text:style-name="P272">成績表現</text:p>
          </table:table-cell>
          <table:covered-table-cell/>
          <table:covered-table-cell/>
          <table:table-cell table:style-name="TableCell273" table:number-columns-spanned="4">
            <text:list text:style-name="LFO1" text:continue-numbering="true">
              <text:list-item>
                <text:p text:style-name="P274">成績單(非必要，有達標下列條件再檢附)</text:p>
              </text:list-item>
              <text:list-item>
                <text:p text:style-name="P275"><text:span text:style-name="T276">較前ㄧ學期總成績進步達</text:span><text:span text:style-name="T277">5</text:span><text:span text:style-name="T278">分以上</text:span></text:p>
              </text:list-item>
              <text:list-item>
                <text:p text:style-name="P279"><text:span text:style-name="T280">學業成績達班級前</text:span><text:span text:style-name="T281">25</text:span><text:span text:style-name="T282">％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國內政府機構舉辦之技術士技能檢定或其他等同證照之檢定證照</text:p>
          </table:table-cell>
          <table:covered-table-cell/>
          <table:covered-table-cell/>
          <table:table-cell table:style-name="TableCell287" table:number-columns-spanned="4">
            <text:p text:style-name="P288">□技術士技能檢定證照（請列出項目）-- <text:s text:c="5"/>級</text:p>
            <text:p text:style-name="P289">□其他（請列出）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/>
            <text:p text:style-name="P293"/>
            <text:p text:style-name="P294">國</text:p>
            <text:p text:style-name="P295"/>
            <text:p text:style-name="P296"/>
            <text:p text:style-name="P297"/>
            <text:p text:style-name="P298">際</text:p>
            <text:p text:style-name="P299"/>
            <text:p text:style-name="P300"/>
            <text:p text:style-name="P301"/>
            <text:p text:style-name="P302">視</text:p>
            <text:p text:style-name="P303"/>
            <text:p text:style-name="P304"/>
            <text:p text:style-name="P305"/>
            <text:p text:style-name="P306">野</text:p>
          </table:table-cell>
          <table:table-cell table:style-name="TableCell307" table:number-columns-spanned="3">
            <text:p text:style-name="P308">國際專業證照</text:p>
          </table:table-cell>
          <table:covered-table-cell/>
          <table:covered-table-cell/>
          <table:table-cell table:style-name="TableCell309" table:number-columns-spanned="4">
            <text:list text:style-name="LFO1" text:continue-numbering="true">
              <text:list-item>
                <text:p text:style-name="P310"><text:span text:style-name="T311">電腦科技類：</text:span><text:span text:style-name="T312">MCTS</text:span><text:span text:style-name="T313">、</text:span><text:span text:style-name="T314">Cisco CCNA</text:span><text:span text:style-name="T315">等。（請註明）</text:span></text:p>
              </text:list-item>
              <text:list-item>
                <text:p text:style-name="P316"><text:span text:style-name="T317">金融類：</text:span><text:span text:style-name="T318">FRM</text:span><text:span text:style-name="T319">、</text:span><text:span text:style-name="T320">CFP</text:span><text:span text:style-name="T321">、</text:span><text:span text:style-name="T322">CFA</text:span><text:span text:style-name="T323">、</text:span><text:span text:style-name="T324">LCCI</text:span><text:span text:style-name="T325">、</text:span><text:span text:style-name="T326">City</text:span><text:span text:style-name="T327">＆</text:span><text:span text:style-name="T328">Guilds</text:span><text:span text:style-name="T329">等機構發行之多種國際商管證照等。</text:span></text:p>
              </text:list-item>
              <text:list-item>
                <text:p text:style-name="P330">其他（請列出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語文檢定</text:p>
          </table:table-cell>
          <table:covered-table-cell/>
          <table:covered-table-cell/>
          <table:table-cell table:style-name="TableCell335" table:number-columns-spanned="4">
            <text:list text:style-name="LFO1" text:continue-numbering="true">
              <text:list-item>
                <text:p text:style-name="P336"><text:span text:style-name="T337">托福（</text:span><text:span text:style-name="T338">TOEFL- CBT</text:span><text:span text:style-name="T339">）</text:span><text:span text:style-name="T340">-- <text:s text:c="2"/></text:span><text:span text:style-name="T341">分</text:span></text:p>
              </text:list-item>
              <text:list-item>
                <text:p text:style-name="P342"><text:span text:style-name="T343">托福（</text:span><text:span text:style-name="T344">TOEFL- iBT</text:span><text:span text:style-name="T345">）</text:span><text:span text:style-name="T346">-- <text:s text:c="2"/></text:span><text:span text:style-name="T347">分</text:span></text:p>
              </text:list-item>
              <text:list-item>
                <text:p text:style-name="P348"><text:span text:style-name="T349">托益（</text:span><text:span text:style-name="T350">TOEIC</text:span><text:span text:style-name="T351">）</text:span><text:span text:style-name="T352">-- <text:s text:c="3"/></text:span><text:span text:style-name="T353">分</text:span></text:p>
              </text:list-item>
              <text:list-item>
                <text:p text:style-name="P354"><text:span text:style-name="T355">雅思測驗（</text:span><text:span text:style-name="T356">IELTS</text:span><text:span text:style-name="T357">）</text:span><text:span text:style-name="T358">-- <text:s text:c="2"/></text:span><text:span text:style-name="T359">級</text:span></text:p>
              </text:list-item>
              <text:list-item>
                <text:p text:style-name="P360"><text:span text:style-name="T361">全民英檢（</text:span><text:span text:style-name="T362">GEPT</text:span><text:span text:style-name="T363">）</text:span><text:span text:style-name="T364">-- <text:s text:c="3"/></text:span><text:span text:style-name="T365">級</text:span></text:p>
              </text:list-item>
              <text:list-item>
                <text:p text:style-name="P366"><text:span text:style-name="T367">大學校院英語能力測驗（</text:span><text:span text:style-name="T368">CSEPT</text:span><text:span text:style-name="T369">）</text:span><text:span text:style-name="T370">-- <text:s text:c="3"/></text:span><text:span text:style-name="T371">級</text:span></text:p>
              </text:list-item>
              <text:list-item>
                <text:p text:style-name="P372"><text:span text:style-name="T373">外語能力測驗（</text:span><text:span text:style-name="T374">FLPT</text:span><text:span text:style-name="T375">）</text:span><text:span text:style-name="T376">-- <text:s text:c="3"/></text:span><text:span text:style-name="T377">級</text:span></text:p>
              </text:list-item>
              <text:list-item>
                <text:p text:style-name="P378"><text:span text:style-name="T379">ESOL</text:span><text:span text:style-name="T380">劍橋國際英語認證</text:span><text:span text:style-name="T381">-- <text:s text:c="3"/></text:span><text:span text:style-name="T382">級</text:span></text:p>
              </text:list-item>
              <text:list-item>
                <text:p text:style-name="P383"><text:span text:style-name="T384">全民網路英語能力檢定（</text:span><text:span text:style-name="T385">NETPAW</text:span><text:span text:style-name="T386">）</text:span><text:span text:style-name="T387">-- <text:s text:c="3"/></text:span><text:span text:style-name="T388">級</text:span></text:p>
              </text:list-item>
              <text:list-item>
                <text:p text:style-name="P389"><text:span text:style-name="T390">LCCIEB</text:span><text:span text:style-name="T391">職場英文</text:span><text:span text:style-name="T392">EFB</text:span><text:span text:style-name="T393">-- <text:s text:c="3"/></text:span><text:span text:style-name="T394">級</text:span></text:p>
              </text:list-item>
              <text:list-item>
                <text:p text:style-name="P395"><text:span text:style-name="T396">通用國際英文能力分級檢定（</text:span><text:span text:style-name="T397">G-TELP</text:span><text:span text:style-name="T398">）</text:span><text:span text:style-name="T399">-- <text:s text:c="3"/></text:span><text:span text:style-name="T400">級</text:span></text:p>
              </text:list-item>
              <text:list-item>
                <text:p text:style-name="P401"><text:span text:style-name="T402">全球英檢（</text:span><text:span text:style-name="T403">GET</text:span><text:span text:style-name="T404">）</text:span><text:span text:style-name="T405">-- <text:s text:c="3"/></text:span><text:span text:style-name="T406">級</text:span></text:p>
              </text:list-item>
              <text:list-item>
                <text:p text:style-name="P407"><text:span text:style-name="T408">日本語能力試驗（</text:span><text:span text:style-name="T409">JLPT</text:span><text:span text:style-name="T410">）</text:span><text:span text:style-name="T411">-- <text:s text:c="3"/></text:span><text:span text:style-name="T412">級</text:span></text:p>
              </text:list-item>
            </text:list>
            <text:p text:style-name="P413">□<text:s/>其他（請列出）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社會關懷</text:p>
          </table:table-cell>
          <table:table-cell table:style-name="TableCell417" table:number-columns-spanned="3">
            <text:p text:style-name="P418">服<text:s/>務<text:s/>學<text:s/>習<text:s/>時<text:s/>數</text:p>
          </table:table-cell>
          <table:covered-table-cell/>
          <table:covered-table-cell/>
          <table:table-cell table:style-name="TableCell419" table:number-columns-spanned="4">
            <text:p text:style-name="P420">□<text:s/>時數-- <text:s text:c="10"/>小時</text:p>
            <text:p text:style-name="P421">□<text:s/>其他優異表現（請列出）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/>
            <text:p text:style-name="P425">其</text:p>
            <text:p text:style-name="P426">他</text:p>
          </table:table-cell>
          <table:table-cell table:style-name="TableCell427" table:number-columns-spanned="3">
            <text:p text:style-name="P428">校<text:s/>內<text:s/>外<text:s/>各<text:s/>項<text:s/>競<text:s/>賽<text:s/>成<text:s/>績</text:p>
          </table:table-cell>
          <table:covered-table-cell/>
          <table:covered-table-cell/>
          <table:table-cell table:style-name="TableCell429" table:number-columns-spanned="4">
            <text:p text:style-name="P430">□<text:s/>請列出比賽項目及成績結果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協<text:s/>助<text:s/>舉<text:s/>辦<text:s/>大<text:s/>型<text:s/>活<text:s/>動</text:p>
          </table:table-cell>
          <table:covered-table-cell/>
          <table:covered-table-cell/>
          <table:table-cell table:style-name="TableCell435" table:number-columns-spanned="4">
            <text:p text:style-name="P436">□<text:s/>請列出項目及描述成果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其<text:s/>他<text:s/>優<text:s/>異<text:s/>事<text:s/>蹟</text:p>
          </table:table-cell>
          <table:covered-table-cell/>
          <table:covered-table-cell/>
          <table:table-cell table:style-name="TableCell441" table:number-columns-spanned="4">
            <text:p text:style-name="P442">□<text:s/>請列出項目及成果表現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學生學習績優團隊獎勵要點</dc:title>
    <dc:subject/>
    <meta:initial-creator>國立臺北商業技術學院</meta:initial-creator>
    <dc:creator>user</dc:creator>
    <meta:creation-date>2022-02-23T06:26:00Z</meta:creation-date>
    <dc:date>2025-02-12T02:25:00Z</dc:date>
    <meta:template xlink:href="Normal" xlink:type="simple"/>
    <meta:editing-cycles>6</meta:editing-cycles>
    <meta:editing-duration>PT240S</meta:editing-duration>
    <meta:document-statistic meta:page-count="2" meta:paragraph-count="2" meta:word-count="190" meta:character-count="1272" meta:row-count="9" meta:non-whitespace-character-count="1084"/>
  </office:meta>
</office:document-meta>
</file>