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4.392083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8.65187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67.8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2.4pt" style:use-optimal-row-height="true" fo:break-before="auto"/>
    </style:style>
    <style:style style:name="ro16" style:family="table-row">
      <style:table-row-properties style:row-height="48.6pt" style:use-optimal-row-height="true" fo:break-before="auto"/>
    </style:style>
    <style:style style:name="ro17" style:family="table-row">
      <style:table-row-properties style:row-height="31.2pt" style:use-optimal-row-height="false" fo:break-before="auto"/>
    </style:style>
    <style:style style:name="ro18" style:family="table-row">
      <style:table-row-properties style:row-height="38.25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文-教材類" table:style-name="ta1">
        <table:table-column table:style-name="co1" table:default-cell-style-name="ce1"/>
        <table:table-column table:style-name="co2" table:default-cell-style-name="ce2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7" table:number-rows-spanned="1" table:style-name="ce24">
            <text:p>語 <text:s/>言 <text:s/>中 <text:s/>心 <text:s/>教 <text:s/>學 <text:s/>影 <text:s/>片 <text:s/>目 <text:s/>錄 <text:s text:c="2"/>(英文--教材類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影片名稱</text:p>
          </table:table-cell>
          <table:table-cell office:value-type="string" table:style-name="ce3">
            <text:p>集號</text:p>
          </table:table-cell>
          <table:table-cell office:value-type="string" table:style-name="ce5">
            <text:p>分集</text:p>
          </table:table-cell>
          <table:table-cell office:value-type="string" table:style-name="ce5">
            <text:p>發行公司</text:p>
          </table:table-cell>
          <table:table-cell office:value-type="string" table:style-name="ce3">
            <text:p>格式</text:p>
          </table:table-cell>
          <table:table-cell office:value-type="string" table:style-name="ce3">
            <text:p>代碼</text:p>
          </table:table-cell>
          <table:table-cell table:number-columns-repeated="16377" table:style-name="ce6"/>
        </table:table-row>
        <table:table-row table:style-name="ro2">
          <table:table-cell table:style-name="ce7"/>
          <table:table-cell office:value-type="string" table:style-name="ce8">
            <text:p>ATTITUDE:RESOURCE BOOK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01" table:style-name="ce11">
            <text:p>970701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RESOURCE BOOK</text:p>
          </table:table-cell>
          <table:table-cell office:value-type="float" office:value="2" table:style-name="ce3">
            <text:p>2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02" table:style-name="ce11">
            <text:p>970702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RESOURCE BOOK</text:p>
          </table:table-cell>
          <table:table-cell office:value-type="float" office:value="3" table:style-name="ce3">
            <text:p>3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03" table:style-name="ce11">
            <text:p>970703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RESOURCE BOOK</text:p>
          </table:table-cell>
          <table:table-cell office:value-type="float" office:value="4" table:style-name="ce3">
            <text:p>4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04" table:style-name="ce11">
            <text:p>97070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RESOURCE BOOK</text:p>
          </table:table-cell>
          <table:table-cell office:value-type="float" office:value="5" table:style-name="ce3">
            <text:p>5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05" table:style-name="ce11">
            <text:p>970705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TEACHER'S<text:s/>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06" table:style-name="ce11">
            <text:p>970706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TEACHER'S<text:s/></text:p>
          </table:table-cell>
          <table:table-cell office:value-type="float" office:value="2" table:style-name="ce3">
            <text:p>2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07" table:style-name="ce11">
            <text:p>970707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TEACHER'S<text:s/></text:p>
          </table:table-cell>
          <table:table-cell office:value-type="float" office:value="3" table:style-name="ce3">
            <text:p>3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08" table:style-name="ce11">
            <text:p>970708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TEACHER'S<text:s/></text:p>
          </table:table-cell>
          <table:table-cell office:value-type="float" office:value="4" table:style-name="ce3">
            <text:p>4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09" table:style-name="ce11">
            <text:p>970709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TEACHER'S<text:s/></text:p>
          </table:table-cell>
          <table:table-cell office:value-type="float" office:value="5" table:style-name="ce3">
            <text:p>5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10" table:style-name="ce11">
            <text:p>970710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WORKBOOK STARTER</text:p>
          </table:table-cell>
          <table:table-cell table:style-name="ce3"/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+1CD</text:p>
          </table:table-cell>
          <table:table-cell office:value-type="float" office:value="970711" table:style-name="ce11">
            <text:p>970711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WORKBOOK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+1CD</text:p>
          </table:table-cell>
          <table:table-cell office:value-type="float" office:value="970712" table:style-name="ce11">
            <text:p>970712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WORKBOOK</text:p>
          </table:table-cell>
          <table:table-cell office:value-type="float" office:value="2" table:style-name="ce3">
            <text:p>2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+1CD</text:p>
          </table:table-cell>
          <table:table-cell office:value-type="float" office:value="970713" table:style-name="ce11">
            <text:p>970713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WORKBOOK</text:p>
          </table:table-cell>
          <table:table-cell office:value-type="float" office:value="3" table:style-name="ce3">
            <text:p>3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+1CD</text:p>
          </table:table-cell>
          <table:table-cell office:value-type="float" office:value="970714" table:style-name="ce11">
            <text:p>97071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WORKBOOK</text:p>
          </table:table-cell>
          <table:table-cell office:value-type="float" office:value="4" table:style-name="ce3">
            <text:p>4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+1CD</text:p>
          </table:table-cell>
          <table:table-cell office:value-type="float" office:value="970715" table:style-name="ce11">
            <text:p>970715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:WORKBOOK</text:p>
          </table:table-cell>
          <table:table-cell office:value-type="float" office:value="5" table:style-name="ce3">
            <text:p>5</text:p>
          </table:table-cell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+1CD</text:p>
          </table:table-cell>
          <table:table-cell office:value-type="float" office:value="970716" table:style-name="ce11">
            <text:p>970716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：DVD 1</text:p>
          </table:table-cell>
          <table:table-cell table:style-name="ce3"/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DVD</text:p>
          </table:table-cell>
          <table:table-cell office:value-type="float" office:value="970717" table:style-name="ce11">
            <text:p>970717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：DVD 2</text:p>
          </table:table-cell>
          <table:table-cell table:style-name="ce3"/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DVD</text:p>
          </table:table-cell>
          <table:table-cell office:value-type="float" office:value="970718" table:style-name="ce11">
            <text:p>970718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：DVD 3</text:p>
          </table:table-cell>
          <table:table-cell table:style-name="ce3"/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DVD</text:p>
          </table:table-cell>
          <table:table-cell office:value-type="float" office:value="970719" table:style-name="ce11">
            <text:p>970719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：DVD 4</text:p>
          </table:table-cell>
          <table:table-cell table:style-name="ce3"/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DVD</text:p>
          </table:table-cell>
          <table:table-cell office:value-type="float" office:value="970720" table:style-name="ce11">
            <text:p>970720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：DVD 5</text:p>
          </table:table-cell>
          <table:table-cell table:style-name="ce3"/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DVD</text:p>
          </table:table-cell>
          <table:table-cell office:value-type="float" office:value="970721" table:style-name="ce11">
            <text:p>970721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 <text:s/>DVD ACTIVITY BOOK <text:s/>1</text:p>
          </table:table-cell>
          <table:table-cell table:style-name="ce3"/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22" table:style-name="ce11">
            <text:p>970722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 <text:s/>DVD ACTIVITY BOOK <text:s/>2</text:p>
          </table:table-cell>
          <table:table-cell table:style-name="ce3"/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23" table:style-name="ce11">
            <text:p>970723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 <text:s/>DVD ACTIVITY BOOK <text:s/>3</text:p>
          </table:table-cell>
          <table:table-cell table:style-name="ce3"/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24" table:style-name="ce11">
            <text:p>9707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 <text:s/>DVD ACTIVITY BOOK <text:s/>4</text:p>
          </table:table-cell>
          <table:table-cell table:style-name="ce3"/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25" table:style-name="ce11">
            <text:p>970725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ATTITUDE <text:s/>DVD ACTIVITY BOOK <text:s/>5</text:p>
          </table:table-cell>
          <table:table-cell table:style-name="ce3"/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書</text:p>
          </table:table-cell>
          <table:table-cell office:value-type="float" office:value="970726" table:style-name="ce11">
            <text:p>970726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LOOKING AT MOVIES PACKAGE(2版)</text:p>
          </table:table-cell>
          <table:table-cell table:style-name="ce3"/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2書+2CD</text:p>
          </table:table-cell>
          <table:table-cell office:value-type="float" office:value="970727" table:style-name="ce11">
            <text:p>970727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8">
            <text:p>INTELLIGENT BUSINESS UPPER INTERMEDIATE</text:p>
          </table:table-cell>
          <table:table-cell table:style-name="ce3"/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DVD</text:p>
          </table:table-cell>
          <table:table-cell office:value-type="float" office:value="970728" table:style-name="ce11">
            <text:p>970728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style-name="ce8">
            <text:p>INTELLIGENT BUSINESS INTERMEDIATE</text:p>
          </table:table-cell>
          <table:table-cell table:style-name="ce3"/>
          <table:table-cell table:style-name="ce9"/>
          <table:table-cell office:value-type="string" table:style-name="ce10">
            <text:p>書林出版有限公司</text:p>
          </table:table-cell>
          <table:table-cell office:value-type="string" table:style-name="ce3">
            <text:p>1DVD</text:p>
          </table:table-cell>
          <table:table-cell office:value-type="float" office:value="970729" table:style-name="ce11">
            <text:p>970729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8">
            <text:p>WORLD ENGLISH intro（世界英文入門）</text:p>
          </table:table-cell>
          <table:table-cell table:style-name="ce3"/>
          <table:table-cell table:style-name="ce9"/>
          <table:table-cell office:value-type="string" table:style-name="ce10">
            <text:p>文鶴出版有限公司</text:p>
          </table:table-cell>
          <table:table-cell office:value-type="string" table:style-name="ce3">
            <text:p>2書+1DVD</text:p>
          </table:table-cell>
          <table:table-cell office:value-type="float" office:value="1000515" table:style-name="ce13">
            <text:p>100051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8">
            <text:p>WORLD ENGLISH 1（世界英文入門）</text:p>
          </table:table-cell>
          <table:table-cell office:value-type="float" office:value="1" table:style-name="ce3">
            <text:p>1</text:p>
          </table:table-cell>
          <table:table-cell table:style-name="ce9"/>
          <table:table-cell office:value-type="string" table:style-name="ce10">
            <text:p>文鶴出版有限公司</text:p>
          </table:table-cell>
          <table:table-cell office:value-type="string" table:style-name="ce3">
            <text:p>2書+1DVD</text:p>
          </table:table-cell>
          <table:table-cell office:value-type="float" office:value="1000515" table:style-name="ce13">
            <text:p>100051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8">
            <text:p>WORLD ENGLISH 2（世界英文入門）</text:p>
          </table:table-cell>
          <table:table-cell office:value-type="float" office:value="2" table:style-name="ce3">
            <text:p>2</text:p>
          </table:table-cell>
          <table:table-cell table:style-name="ce9"/>
          <table:table-cell office:value-type="string" table:style-name="ce10">
            <text:p>文鶴出版有限公司</text:p>
          </table:table-cell>
          <table:table-cell office:value-type="string" table:style-name="ce3">
            <text:p>2書+1DVD</text:p>
          </table:table-cell>
          <table:table-cell office:value-type="float" office:value="1000515" table:style-name="ce13">
            <text:p>100051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8">
            <text:p>WORLD ENGLISH 3（世界英文入門）</text:p>
          </table:table-cell>
          <table:table-cell office:value-type="float" office:value="3" table:style-name="ce3">
            <text:p>3</text:p>
          </table:table-cell>
          <table:table-cell table:style-name="ce9"/>
          <table:table-cell office:value-type="string" table:style-name="ce10">
            <text:p>文鶴出版有限公司</text:p>
          </table:table-cell>
          <table:table-cell office:value-type="string" table:style-name="ce3">
            <text:p>2書+1DVD</text:p>
          </table:table-cell>
          <table:table-cell office:value-type="float" office:value="1000515" table:style-name="ce13">
            <text:p>1000515</text:p>
          </table:table-cell>
          <table:table-cell table:number-columns-repeated="16377"/>
        </table:table-row>
        <table:table-row table:number-rows-repeated="3" table:style-name="ro4">
          <table:table-cell table:style-name="ce14"/>
          <table:table-cell table:style-name="ce15"/>
          <table:table-cell table:style-name="ce6"/>
          <table:table-cell table:style-name="ce15"/>
          <table:table-cell table:style-name="ce16"/>
          <table:table-cell table:style-name="ce6"/>
          <table:table-cell table:number-columns-repeated="16378" table:style-name="ce1"/>
        </table:table-row>
        <table:table-row table:number-rows-repeated="10" table:style-name="ro4">
          <table:table-cell table:style-name="ce17"/>
          <table:table-cell table:style-name="ce15"/>
          <table:table-cell table:style-name="ce6"/>
          <table:table-cell table:style-name="ce15"/>
          <table:table-cell table:style-name="ce16"/>
          <table:table-cell table:style-name="ce6"/>
          <table:table-cell table:number-columns-repeated="16378" table:style-name="ce1"/>
        </table:table-row>
        <table:table-row table:number-rows-repeated="15" table:style-name="ro4">
          <table:table-cell table:style-name="ce17"/>
          <table:table-cell table:style-name="ce15"/>
          <table:table-cell table:style-name="ce6"/>
          <table:table-cell table:style-name="ce15"/>
          <table:table-cell table:style-name="ce16"/>
          <table:table-cell table:style-name="ce6"/>
          <table:table-cell table:number-columns-repeated="16378"/>
        </table:table-row>
        <table:table-row table:number-rows-repeated="6" table:style-name="ro4">
          <table:table-cell table:style-name="ce17"/>
          <table:table-cell table:style-name="ce18"/>
          <table:table-cell table:style-name="ce6"/>
          <table:table-cell table:style-name="ce17"/>
          <table:table-cell table:style-name="ce19"/>
          <table:table-cell table:style-name="ce6"/>
          <table:table-cell table:number-columns-repeated="16378"/>
        </table:table-row>
        <table:table-row table:number-rows-repeated="6" table:style-name="ro4">
          <table:table-cell table:style-name="ce17"/>
          <table:table-cell table:style-name="ce15"/>
          <table:table-cell table:style-name="ce6"/>
          <table:table-cell table:style-name="ce17"/>
          <table:table-cell table:style-name="ce20"/>
          <table:table-cell table:style-name="ce6"/>
          <table:table-cell table:number-columns-repeated="16378"/>
        </table:table-row>
        <table:table-row table:style-name="ro4">
          <table:table-cell table:style-name="ce17"/>
          <table:table-cell table:style-name="ce21"/>
          <table:table-cell table:style-name="ce6"/>
          <table:table-cell table:style-name="ce17"/>
          <table:table-cell table:style-name="ce20"/>
          <table:table-cell table:style-name="ce6"/>
          <table:table-cell table:number-columns-repeated="16378"/>
        </table:table-row>
        <table:table-row table:number-rows-repeated="37" table:style-name="ro4">
          <table:table-cell table:style-name="ce17"/>
          <table:table-cell table:style-name="ce15"/>
          <table:table-cell table:style-name="ce6"/>
          <table:table-cell table:style-name="ce17"/>
          <table:table-cell table:style-name="ce20"/>
          <table:table-cell table:style-name="ce6"/>
          <table:table-cell table:number-columns-repeated="16378"/>
        </table:table-row>
        <table:table-row table:number-rows-repeated="10" table:style-name="ro4">
          <table:table-cell table:style-name="ce22"/>
          <table:table-cell table:style-name="ce15"/>
          <table:table-cell table:style-name="ce6"/>
          <table:table-cell table:style-name="ce17"/>
          <table:table-cell table:style-name="ce20"/>
          <table:table-cell table:style-name="ce6"/>
          <table:table-cell table:number-columns-repeated="16378"/>
        </table:table-row>
        <table:table-row table:number-rows-repeated="1048453" table:style-name="ro4">
          <table:table-cell table:number-columns-repeated="16384"/>
        </table:table-row>
      </table:table>
      <table:table table:name="英文-影片類" table:style-name="ta2">
        <table:table-column table:style-name="co7" table:default-cell-style-name="ce17"/>
        <table:table-column table:style-name="co8" table:default-cell-style-name="ce17"/>
        <table:table-column table:style-name="co9" table:default-cell-style-name="ce6"/>
        <table:table-column table:style-name="co10" table:default-cell-style-name="ce14"/>
        <table:table-column table:style-name="co11" table:default-cell-style-name="ce20"/>
        <table:table-column table:style-name="co3" table:default-cell-style-name="ce6"/>
        <table:table-column table:style-name="co12" table:default-cell-style-name="ce17"/>
        <table:table-column table:style-name="co1" table:number-columns-repeated="16377" table:default-cell-style-name="ce17"/>
        <table:table-row table:style-name="ro5">
          <table:table-cell office:value-type="string" table:number-columns-spanned="7" table:number-rows-spanned="1" table:style-name="ce49">
            <text:p>語 <text:s/>言 <text:s/>學 <text:s/>習 <text:s/>組 <text:s/>教 <text:s/>學 <text:s/>影 <text:s/>片 <text:s/>目 <text:s/>錄 <text:s text:c="2"/>(英文--影片類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">
            <text:p>編號</text:p>
          </table:table-cell>
          <table:table-cell office:value-type="string" table:style-name="ce25">
            <text:p>影片名稱</text:p>
          </table:table-cell>
          <table:table-cell office:value-type="string" table:style-name="ce3">
            <text:p>集號</text:p>
          </table:table-cell>
          <table:table-cell office:value-type="string" table:style-name="ce5">
            <text:p>分集</text:p>
          </table:table-cell>
          <table:table-cell office:value-type="string" table:style-name="ce5">
            <text:p>發行公司</text:p>
          </table:table-cell>
          <table:table-cell office:value-type="string" table:style-name="ce26">
            <text:p>格式</text:p>
          </table:table-cell>
          <table:table-cell office:value-type="string" table:style-name="ce3">
            <text:p>年度代碼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7">
            <text:p>E020.00</text:p>
          </table:table-cell>
          <table:table-cell office:value-type="string" table:style-name="ce9">
            <text:p>Succeeding at the intervies</text:p>
          </table:table-cell>
          <table:table-cell table:style-name="ce3"/>
          <table:table-cell table:style-name="ce27"/>
          <table:table-cell office:value-type="string" table:style-name="ce28">
            <text:p>VEA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0.01</text:p>
          </table:table-cell>
          <table:table-cell office:value-type="string" table:style-name="ce9">
            <text:p>THE BEST COLLECTION</text:p>
          </table:table-cell>
          <table:table-cell office:value-type="float" office:value="5" table:style-name="ce3">
            <text:p>5</text:p>
          </table:table-cell>
          <table:table-cell office:value-type="string" table:style-name="ce27">
            <text:p>齊瓦哥醫生</text:p>
          </table:table-cell>
          <table:table-cell office:value-type="string" table:style-name="ce28">
            <text:p>沙歐影視唱片行銷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0.02</text:p>
          </table:table-cell>
          <table:table-cell office:value-type="string" table:style-name="ce9">
            <text:p>THE BEST COLLECTION</text:p>
          </table:table-cell>
          <table:table-cell office:value-type="float" office:value="8" table:style-name="ce3">
            <text:p>8</text:p>
          </table:table-cell>
          <table:table-cell office:value-type="string" table:style-name="ce27">
            <text:p>西城故事</text:p>
          </table:table-cell>
          <table:table-cell office:value-type="string" table:style-name="ce28">
            <text:p>沙歐影視唱片行銷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0.03</text:p>
          </table:table-cell>
          <table:table-cell office:value-type="string" table:style-name="ce9">
            <text:p>THE BEST COLLECTION</text:p>
          </table:table-cell>
          <table:table-cell office:value-type="float" office:value="12" table:style-name="ce3">
            <text:p>12</text:p>
          </table:table-cell>
          <table:table-cell office:value-type="string" table:style-name="ce27">
            <text:p>窈窕淑女</text:p>
          </table:table-cell>
          <table:table-cell office:value-type="string" table:style-name="ce28">
            <text:p>沙歐影視唱片行銷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0.04</text:p>
          </table:table-cell>
          <table:table-cell office:value-type="string" table:style-name="ce9">
            <text:p>THE BEST COLLECTION</text:p>
          </table:table-cell>
          <table:table-cell office:value-type="float" office:value="14" table:style-name="ce3">
            <text:p>14</text:p>
          </table:table-cell>
          <table:table-cell office:value-type="string" table:style-name="ce27">
            <text:p>魂斷藍橋</text:p>
          </table:table-cell>
          <table:table-cell office:value-type="string" table:style-name="ce28">
            <text:p>沙歐影視唱片行銷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0.05</text:p>
          </table:table-cell>
          <table:table-cell office:value-type="string" table:style-name="ce9">
            <text:p>THE BEST COLLECTION</text:p>
          </table:table-cell>
          <table:table-cell office:value-type="float" office:value="16" table:style-name="ce3">
            <text:p>16</text:p>
          </table:table-cell>
          <table:table-cell office:value-type="string" table:style-name="ce27">
            <text:p>愛麗絲夢遊仙境</text:p>
          </table:table-cell>
          <table:table-cell office:value-type="string" table:style-name="ce28">
            <text:p>沙歐影視唱片行銷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0.06</text:p>
          </table:table-cell>
          <table:table-cell office:value-type="string" table:style-name="ce9">
            <text:p>THE BEST COLLECTION</text:p>
          </table:table-cell>
          <table:table-cell office:value-type="float" office:value="19" table:style-name="ce3">
            <text:p>19</text:p>
          </table:table-cell>
          <table:table-cell office:value-type="string" table:style-name="ce27">
            <text:p>出埃及記</text:p>
          </table:table-cell>
          <table:table-cell office:value-type="string" table:style-name="ce28">
            <text:p>沙歐影視唱片行銷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0.07</text:p>
          </table:table-cell>
          <table:table-cell office:value-type="string" table:style-name="ce9">
            <text:p>THE BEST COLLECTION</text:p>
          </table:table-cell>
          <table:table-cell office:value-type="float" office:value="41" table:style-name="ce3">
            <text:p>41</text:p>
          </table:table-cell>
          <table:table-cell office:value-type="string" table:style-name="ce27">
            <text:p>真假公主</text:p>
          </table:table-cell>
          <table:table-cell office:value-type="string" table:style-name="ce28">
            <text:p>沙歐影視唱片行銷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0.08</text:p>
          </table:table-cell>
          <table:table-cell office:value-type="string" table:style-name="ce9">
            <text:p>THE BEST COLLECTION</text:p>
          </table:table-cell>
          <table:table-cell office:value-type="float" office:value="46" table:style-name="ce3">
            <text:p>46</text:p>
          </table:table-cell>
          <table:table-cell office:value-type="string" table:style-name="ce27">
            <text:p>海角一樂園</text:p>
          </table:table-cell>
          <table:table-cell office:value-type="string" table:style-name="ce28">
            <text:p>沙歐影視唱片行銷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0.09</text:p>
          </table:table-cell>
          <table:table-cell office:value-type="string" table:style-name="ce9">
            <text:p>THE BEST COLLECTION</text:p>
          </table:table-cell>
          <table:table-cell office:value-type="float" office:value="70" table:style-name="ce3">
            <text:p>70</text:p>
          </table:table-cell>
          <table:table-cell office:value-type="string" table:style-name="ce27">
            <text:p>暴君焚城錄</text:p>
          </table:table-cell>
          <table:table-cell office:value-type="string" table:style-name="ce28">
            <text:p>沙歐影視唱片行銷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0.10</text:p>
          </table:table-cell>
          <table:table-cell office:value-type="string" table:style-name="ce9">
            <text:p>THE BEST COLLECTION</text:p>
          </table:table-cell>
          <table:table-cell office:value-type="float" office:value="11" table:style-name="ce3">
            <text:p>11</text:p>
          </table:table-cell>
          <table:table-cell office:value-type="string" table:style-name="ce27">
            <text:p>羅馬假期</text:p>
          </table:table-cell>
          <table:table-cell office:value-type="string" table:style-name="ce28">
            <text:p>沙歐影視唱片行銷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1.01</text:p>
          </table:table-cell>
          <table:table-cell office:value-type="string" table:style-name="ce9">
            <text:p>經典電影DVD</text:p>
          </table:table-cell>
          <table:table-cell office:value-type="float" office:value="16" table:style-name="ce3">
            <text:p>16</text:p>
          </table:table-cell>
          <table:table-cell office:value-type="string" table:style-name="ce27">
            <text:p>一曲相思情未了</text:p>
          </table:table-cell>
          <table:table-cell office:value-type="string" table:style-name="ce28">
            <text:p>百禾傳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1.02</text:p>
          </table:table-cell>
          <table:table-cell office:value-type="string" table:style-name="ce9">
            <text:p>經典電影DVD</text:p>
          </table:table-cell>
          <table:table-cell office:value-type="float" office:value="2" table:style-name="ce3">
            <text:p>2</text:p>
          </table:table-cell>
          <table:table-cell office:value-type="string" table:style-name="ce27">
            <text:p>魂斷藍橋</text:p>
          </table:table-cell>
          <table:table-cell office:value-type="string" table:style-name="ce28">
            <text:p>百禾傳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1.03</text:p>
          </table:table-cell>
          <table:table-cell office:value-type="string" table:style-name="ce9">
            <text:p>經典電影DVD</text:p>
          </table:table-cell>
          <table:table-cell office:value-type="float" office:value="3" table:style-name="ce3">
            <text:p>3</text:p>
          </table:table-cell>
          <table:table-cell office:value-type="string" table:style-name="ce27">
            <text:p>大地</text:p>
          </table:table-cell>
          <table:table-cell office:value-type="string" table:style-name="ce28">
            <text:p>百禾傳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1.04</text:p>
          </table:table-cell>
          <table:table-cell office:value-type="string" table:style-name="ce9">
            <text:p>經典電影DVD</text:p>
          </table:table-cell>
          <table:table-cell office:value-type="float" office:value="15" table:style-name="ce3">
            <text:p>15</text:p>
          </table:table-cell>
          <table:table-cell office:value-type="string" table:style-name="ce27">
            <text:p>馬蒂</text:p>
          </table:table-cell>
          <table:table-cell office:value-type="string" table:style-name="ce28">
            <text:p>百禾傳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1.05</text:p>
          </table:table-cell>
          <table:table-cell office:value-type="string" table:style-name="ce9">
            <text:p>經典電影DVD</text:p>
          </table:table-cell>
          <table:table-cell office:value-type="float" office:value="5" table:style-name="ce3">
            <text:p>5</text:p>
          </table:table-cell>
          <table:table-cell office:value-type="string" table:style-name="ce27">
            <text:p>環遊世界八十天</text:p>
          </table:table-cell>
          <table:table-cell office:value-type="string" table:style-name="ce28">
            <text:p>百禾傳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1.06</text:p>
          </table:table-cell>
          <table:table-cell office:value-type="string" table:style-name="ce9">
            <text:p>經典電影DVD</text:p>
          </table:table-cell>
          <table:table-cell office:value-type="float" office:value="14" table:style-name="ce3">
            <text:p>14</text:p>
          </table:table-cell>
          <table:table-cell office:value-type="string" table:style-name="ce27">
            <text:p>十誡</text:p>
          </table:table-cell>
          <table:table-cell office:value-type="string" table:style-name="ce28">
            <text:p>百禾傳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1.07</text:p>
          </table:table-cell>
          <table:table-cell office:value-type="string" table:style-name="ce9">
            <text:p>經典電影DVD</text:p>
          </table:table-cell>
          <table:table-cell office:value-type="float" office:value="12" table:style-name="ce3">
            <text:p>12</text:p>
          </table:table-cell>
          <table:table-cell office:value-type="string" table:style-name="ce27">
            <text:p>賓漢</text:p>
          </table:table-cell>
          <table:table-cell office:value-type="string" table:style-name="ce28">
            <text:p>百禾傳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1.08</text:p>
          </table:table-cell>
          <table:table-cell office:value-type="string" table:style-name="ce9">
            <text:p>經典電影DVD</text:p>
          </table:table-cell>
          <table:table-cell office:value-type="float" office:value="8" table:style-name="ce3">
            <text:p>8</text:p>
          </table:table-cell>
          <table:table-cell office:value-type="string" table:style-name="ce27">
            <text:p>木馬屠城記</text:p>
          </table:table-cell>
          <table:table-cell office:value-type="string" table:style-name="ce28">
            <text:p>百禾傳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1.09</text:p>
          </table:table-cell>
          <table:table-cell office:value-type="string" table:style-name="ce9">
            <text:p>經典電影DVD</text:p>
          </table:table-cell>
          <table:table-cell office:value-type="float" office:value="9" table:style-name="ce3">
            <text:p>9</text:p>
          </table:table-cell>
          <table:table-cell office:value-type="string" table:style-name="ce27">
            <text:p>阿拉伯的勞倫斯</text:p>
          </table:table-cell>
          <table:table-cell office:value-type="string" table:style-name="ce28">
            <text:p>百禾傳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1.10</text:p>
          </table:table-cell>
          <table:table-cell office:value-type="string" table:style-name="ce9">
            <text:p>經典電影DVD</text:p>
          </table:table-cell>
          <table:table-cell office:value-type="float" office:value="10" table:style-name="ce3">
            <text:p>10</text:p>
          </table:table-cell>
          <table:table-cell office:value-type="string" table:style-name="ce27">
            <text:p>真善美</text:p>
          </table:table-cell>
          <table:table-cell office:value-type="string" table:style-name="ce28">
            <text:p>百禾傳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2.00</text:p>
          </table:table-cell>
          <table:table-cell office:value-type="string" table:style-name="ce9">
            <text:p>紅磨坊</text:p>
          </table:table-cell>
          <table:table-cell table:style-name="ce3"/>
          <table:table-cell table:style-name="ce27"/>
          <table:table-cell office:value-type="string" table:style-name="ce28">
            <text:p>台元多媒體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3.00</text:p>
          </table:table-cell>
          <table:table-cell office:value-type="string" table:style-name="ce9">
            <text:p>傲慢與偏見</text:p>
          </table:table-cell>
          <table:table-cell table:style-name="ce3"/>
          <table:table-cell table:style-name="ce27"/>
          <table:table-cell office:value-type="string" table:style-name="ce28">
            <text:p>台元多媒體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4.00</text:p>
          </table:table-cell>
          <table:table-cell office:value-type="string" table:style-name="ce9">
            <text:p>雙城記</text:p>
          </table:table-cell>
          <table:table-cell table:style-name="ce3"/>
          <table:table-cell table:style-name="ce27"/>
          <table:table-cell office:value-type="string" table:style-name="ce28">
            <text:p>台元多媒體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5.00</text:p>
          </table:table-cell>
          <table:table-cell office:value-type="string" table:style-name="ce9">
            <text:p>戰國佳人</text:p>
          </table:table-cell>
          <table:table-cell table:style-name="ce3"/>
          <table:table-cell table:style-name="ce27"/>
          <table:table-cell office:value-type="string" table:style-name="ce28">
            <text:p>台元多媒體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6.00</text:p>
          </table:table-cell>
          <table:table-cell office:value-type="string" table:style-name="ce9">
            <text:p>雨緣</text:p>
          </table:table-cell>
          <table:table-cell table:style-name="ce3"/>
          <table:table-cell table:style-name="ce27"/>
          <table:table-cell office:value-type="string" table:style-name="ce28">
            <text:p>台元多媒體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7.00</text:p>
          </table:table-cell>
          <table:table-cell office:value-type="string" table:style-name="ce9">
            <text:p>失去的週末</text:p>
          </table:table-cell>
          <table:table-cell table:style-name="ce3"/>
          <table:table-cell table:style-name="ce27"/>
          <table:table-cell office:value-type="string" table:style-name="ce28">
            <text:p>台元多媒體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8.00</text:p>
          </table:table-cell>
          <table:table-cell office:value-type="string" table:style-name="ce9">
            <text:p>櫻花戀</text:p>
          </table:table-cell>
          <table:table-cell table:style-name="ce3"/>
          <table:table-cell table:style-name="ce27"/>
          <table:table-cell office:value-type="string" table:style-name="ce28">
            <text:p>台元多媒體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09.00</text:p>
          </table:table-cell>
          <table:table-cell office:value-type="string" table:style-name="ce9">
            <text:p>007 不博士</text:p>
          </table:table-cell>
          <table:table-cell table:style-name="ce3"/>
          <table:table-cell table:style-name="ce27"/>
          <table:table-cell office:value-type="string" table:style-name="ce28">
            <text:p>台元多媒體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10.00</text:p>
          </table:table-cell>
          <table:table-cell office:value-type="string" table:style-name="ce9">
            <text:p>007蘇聯之愛</text:p>
          </table:table-cell>
          <table:table-cell table:style-name="ce3"/>
          <table:table-cell table:style-name="ce27"/>
          <table:table-cell office:value-type="string" table:style-name="ce28">
            <text:p>台元多媒體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11.00</text:p>
          </table:table-cell>
          <table:table-cell office:value-type="string" table:style-name="ce9">
            <text:p>春風化雨</text:p>
          </table:table-cell>
          <table:table-cell table:style-name="ce3"/>
          <table:table-cell table:style-name="ce27"/>
          <table:table-cell office:value-type="string" table:style-name="ce28">
            <text:p>影傑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12.01</text:p>
          </table:table-cell>
          <table:table-cell office:value-type="string" table:style-name="ce9">
            <text:p>新岳父大人<text:s/></text:p>
          </table:table-cell>
          <table:table-cell table:style-name="ce3"/>
          <table:table-cell table:style-name="ce27"/>
          <table:table-cell office:value-type="string" table:style-name="ce28">
            <text:p>影傑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12.02</text:p>
          </table:table-cell>
          <table:table-cell office:value-type="string" table:style-name="ce9">
            <text:p>新岳父大人2</text:p>
          </table:table-cell>
          <table:table-cell table:style-name="ce3"/>
          <table:table-cell table:style-name="ce27"/>
          <table:table-cell office:value-type="string" table:style-name="ce28">
            <text:p>影傑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13.00</text:p>
          </table:table-cell>
          <table:table-cell office:value-type="string" table:style-name="ce9">
            <text:p>美夢成真</text:p>
          </table:table-cell>
          <table:table-cell table:style-name="ce3"/>
          <table:table-cell table:style-name="ce27"/>
          <table:table-cell office:value-type="string" table:style-name="ce28">
            <text:p>好朋友電影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7">
            <text:p>E414.00</text:p>
          </table:table-cell>
          <table:table-cell office:value-type="string" table:style-name="ce9">
            <text:p>老人與海</text:p>
          </table:table-cell>
          <table:table-cell table:style-name="ce3"/>
          <table:table-cell table:style-name="ce27"/>
          <table:table-cell office:value-type="string" table:style-name="ce28">
            <text:p>台元多媒體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15.00</text:p>
          </table:table-cell>
          <table:table-cell office:value-type="string" table:style-name="ce9">
            <text:p>FINDING FORRESTER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16.00</text:p>
          </table:table-cell>
          <table:table-cell office:value-type="string" table:style-name="ce9">
            <text:p>DOCTOR DOLITTLE2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17.00</text:p>
          </table:table-cell>
          <table:table-cell office:value-type="string" table:style-name="ce9">
            <text:p>MONKEY BONE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18.00</text:p>
          </table:table-cell>
          <table:table-cell office:value-type="string" table:style-name="ce9">
            <text:p>CALL ME CLAUS<text:s text:c="2"/>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19.00</text:p>
          </table:table-cell>
          <table:table-cell office:value-type="string" table:style-name="ce9">
            <text:p>BAGGER VANCE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0.01</text:p>
          </table:table-cell>
          <table:table-cell office:value-type="string" table:style-name="ce9">
            <text:p>FRIENDS-SERIES 1</text:p>
          </table:table-cell>
          <table:table-cell office:value-type="float" office:value="1" table:style-name="ce3">
            <text:p>1</text:p>
          </table:table-cell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0.02</text:p>
          </table:table-cell>
          <table:table-cell office:value-type="string" table:style-name="ce9">
            <text:p>FRIENDS-SERIES 1</text:p>
          </table:table-cell>
          <table:table-cell office:value-type="float" office:value="2" table:style-name="ce3">
            <text:p>2</text:p>
          </table:table-cell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0.03</text:p>
          </table:table-cell>
          <table:table-cell office:value-type="string" table:style-name="ce9">
            <text:p>FRIENDS-SERIES 1</text:p>
          </table:table-cell>
          <table:table-cell office:value-type="float" office:value="3" table:style-name="ce3">
            <text:p>3</text:p>
          </table:table-cell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0.04</text:p>
          </table:table-cell>
          <table:table-cell office:value-type="string" table:style-name="ce9">
            <text:p>FRIENDS-SERIES 2</text:p>
          </table:table-cell>
          <table:table-cell office:value-type="float" office:value="1" table:style-name="ce3">
            <text:p>1</text:p>
          </table:table-cell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0.05</text:p>
          </table:table-cell>
          <table:table-cell office:value-type="string" table:style-name="ce9">
            <text:p>FRIENDS-SERIES 2</text:p>
          </table:table-cell>
          <table:table-cell office:value-type="float" office:value="2" table:style-name="ce3">
            <text:p>2</text:p>
          </table:table-cell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0.06</text:p>
          </table:table-cell>
          <table:table-cell office:value-type="string" table:style-name="ce9">
            <text:p>FRIENDS-SERIES 2</text:p>
          </table:table-cell>
          <table:table-cell office:value-type="float" office:value="3" table:style-name="ce3">
            <text:p>3</text:p>
          </table:table-cell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0.07</text:p>
          </table:table-cell>
          <table:table-cell office:value-type="string" table:style-name="ce9">
            <text:p>FRIENDS-SERIES 3</text:p>
          </table:table-cell>
          <table:table-cell office:value-type="float" office:value="1" table:style-name="ce3">
            <text:p>1</text:p>
          </table:table-cell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0.08</text:p>
          </table:table-cell>
          <table:table-cell office:value-type="string" table:style-name="ce9">
            <text:p>FRIENDS-SERIES 3</text:p>
          </table:table-cell>
          <table:table-cell office:value-type="float" office:value="2" table:style-name="ce3">
            <text:p>2</text:p>
          </table:table-cell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0.09</text:p>
          </table:table-cell>
          <table:table-cell office:value-type="string" table:style-name="ce9">
            <text:p>FRIENDS-SERIES 3</text:p>
          </table:table-cell>
          <table:table-cell office:value-type="float" office:value="3" table:style-name="ce3">
            <text:p>3</text:p>
          </table:table-cell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1.00</text:p>
          </table:table-cell>
          <table:table-cell office:value-type="string" table:style-name="ce9">
            <text:p>The Rescuers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2.00</text:p>
          </table:table-cell>
          <table:table-cell office:value-type="string" table:style-name="ce9">
            <text:p>Beauty And The Beast The Enchanted Christmas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3.00</text:p>
          </table:table-cell>
          <table:table-cell office:value-type="string" table:style-name="ce9">
            <text:p>TARZAN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4.00</text:p>
          </table:table-cell>
          <table:table-cell office:value-type="string" table:style-name="ce9">
            <text:p>THE HUNCHBACK OF NOTRE DAME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5.00</text:p>
          </table:table-cell>
          <table:table-cell office:value-type="string" table:style-name="ce9">
            <text:p>TOY STORY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6.00</text:p>
          </table:table-cell>
          <table:table-cell office:value-type="string" table:style-name="ce9">
            <text:p>TOY STORY 2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7.00</text:p>
          </table:table-cell>
          <table:table-cell office:value-type="string" table:style-name="ce9">
            <text:p>a bug's life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8.00</text:p>
          </table:table-cell>
          <table:table-cell office:value-type="string" table:style-name="ce9">
            <text:p>THE LION KING 2 SIMBA'S PRIDE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29.00</text:p>
          </table:table-cell>
          <table:table-cell office:value-type="string" table:style-name="ce9">
            <text:p>DINOSAUR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30.00</text:p>
          </table:table-cell>
          <table:table-cell office:value-type="string" table:style-name="ce9">
            <text:p>THE EMPEROR'S NEW GROOVE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31.00</text:p>
          </table:table-cell>
          <table:table-cell office:value-type="string" table:style-name="ce9">
            <text:p>Harry Potter And The Sorcerer's Stone</text:p>
          </table:table-cell>
          <table:table-cell table:style-name="ce3"/>
          <table:table-cell table:style-name="ce27"/>
          <table:table-cell office:value-type="string" table:style-name="ce28">
            <text:p>智軒文化事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32.00</text:p>
          </table:table-cell>
          <table:table-cell office:value-type="string" table:style-name="ce30">
            <text:p>All Dogs go to Heaven</text:p>
          </table:table-cell>
          <table:table-cell table:style-name="ce3"/>
          <table:table-cell table:style-name="ce7"/>
          <table:table-cell office:value-type="string" table:style-name="ce31">
            <text:p>巨圖科技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33.00</text:p>
          </table:table-cell>
          <table:table-cell office:value-type="string" table:style-name="ce30">
            <text:p>THE NEVER ENDING STORY</text:p>
          </table:table-cell>
          <table:table-cell table:style-name="ce3"/>
          <table:table-cell table:style-name="ce7"/>
          <table:table-cell office:value-type="string" table:style-name="ce31">
            <text:p>巨圖科技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34.00</text:p>
          </table:table-cell>
          <table:table-cell office:value-type="string" table:style-name="ce30">
            <text:p>Promised A Miracle</text:p>
          </table:table-cell>
          <table:table-cell table:style-name="ce3"/>
          <table:table-cell table:style-name="ce7"/>
          <table:table-cell office:value-type="string" table:style-name="ce31">
            <text:p>巨圖科技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35.00</text:p>
          </table:table-cell>
          <table:table-cell office:value-type="string" table:style-name="ce30">
            <text:p>LITTLE BUDDHA</text:p>
          </table:table-cell>
          <table:table-cell table:style-name="ce3"/>
          <table:table-cell table:style-name="ce7"/>
          <table:table-cell office:value-type="string" table:style-name="ce31">
            <text:p>巨圖科技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36.00</text:p>
          </table:table-cell>
          <table:table-cell office:value-type="string" table:style-name="ce30">
            <text:p>CYRANO DE BERGERAC</text:p>
          </table:table-cell>
          <table:table-cell table:style-name="ce3"/>
          <table:table-cell table:style-name="ce7"/>
          <table:table-cell office:value-type="string" table:style-name="ce31">
            <text:p>巨圖科技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37.00</text:p>
          </table:table-cell>
          <table:table-cell office:value-type="string" table:style-name="ce30">
            <text:p>CLONED</text:p>
          </table:table-cell>
          <table:table-cell table:style-name="ce3"/>
          <table:table-cell table:style-name="ce7"/>
          <table:table-cell office:value-type="string" table:style-name="ce31">
            <text:p>巨圖科技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38.00</text:p>
          </table:table-cell>
          <table:table-cell office:value-type="string" table:style-name="ce29">
            <text:p>Funny Face（甜姐兒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39.00</text:p>
          </table:table-cell>
          <table:table-cell office:value-type="string" table:style-name="ce9">
            <text:p>Paris When It Sizzles</text:p>
            <text:p>（巴黎假期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40.00</text:p>
          </table:table-cell>
          <table:table-cell office:value-type="string" table:style-name="ce29">
            <text:p>Sabrina（龍鳳配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41.00</text:p>
          </table:table-cell>
          <table:table-cell office:value-type="string" table:style-name="ce29">
            <text:p>To <text:s/>Catch a Thief（捉賊記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42.00</text:p>
          </table:table-cell>
          <table:table-cell office:value-type="string" table:style-name="ce29">
            <text:p>Babe（我不笨所以我有話說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29">
            <text:p>E443.00</text:p>
          </table:table-cell>
          <table:table-cell office:value-type="string" table:style-name="ce9">
            <text:p>Charlie and the Chocolate</text:p>
            <text:p>Factory（巧克力冒險工廠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29">
            <text:p>E444.00</text:p>
          </table:table-cell>
          <table:table-cell office:value-type="string" table:style-name="ce27">
            <text:p>The Englishman Who Went Up a Hill But Came Down a Mountain</text:p>
            <text:p>（山丘上的情人）</text:p>
            <text:p/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45.00</text:p>
          </table:table-cell>
          <table:table-cell office:value-type="string" table:style-name="ce29">
            <text:p>E.T.（外星人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46.00</text:p>
          </table:table-cell>
          <table:table-cell office:value-type="string" table:style-name="ce29">
            <text:p>Flightplan（空中危機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47.00</text:p>
          </table:table-cell>
          <table:table-cell office:value-type="string" table:style-name="ce29">
            <text:p>I.Q.（愛神有約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48.01</text:p>
          </table:table-cell>
          <table:table-cell office:value-type="string" table:style-name="ce29">
            <text:p>Legally Blonde（金法尤物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48.02</text:p>
          </table:table-cell>
          <table:table-cell office:value-type="string" table:style-name="ce29">
            <text:p>Legally Blonde 2（金法尤物2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49.00</text:p>
          </table:table-cell>
          <table:table-cell office:value-type="string" table:style-name="ce29">
            <text:p>Little Prince（小王子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50.00</text:p>
          </table:table-cell>
          <table:table-cell office:value-type="string" table:style-name="ce29">
            <text:p>October Sky（十月的天空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51.00</text:p>
          </table:table-cell>
          <table:table-cell office:value-type="string" table:style-name="ce9">
            <text:p>Young Sherlock Holmes</text:p>
            <text:p>（出神入化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52.00</text:p>
          </table:table-cell>
          <table:table-cell office:value-type="string" table:style-name="ce9">
            <text:p>Charlotte's Web</text:p>
            <text:p>（夏綠蒂的網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53.00</text:p>
          </table:table-cell>
          <table:table-cell office:value-type="string" table:style-name="ce29">
            <text:p>Chicken Little（四眼天雞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54.00</text:p>
          </table:table-cell>
          <table:table-cell office:value-type="string" table:style-name="ce29">
            <text:p>Chicken Run（落跑雞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55.00</text:p>
          </table:table-cell>
          <table:table-cell office:value-type="string" table:style-name="ce29">
            <text:p>Finding Nemo（海底總動員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56.00</text:p>
          </table:table-cell>
          <table:table-cell office:value-type="string" table:style-name="ce29">
            <text:p>The Incredibles（超人特攻隊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57.00</text:p>
          </table:table-cell>
          <table:table-cell office:value-type="string" table:style-name="ce29">
            <text:p>Madagascar（馬達加斯加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58.00</text:p>
          </table:table-cell>
          <table:table-cell office:value-type="string" table:style-name="ce9">
            <text:p>Monsters,Inc.</text:p>
            <text:p>（怪獸電力公司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59.00</text:p>
          </table:table-cell>
          <table:table-cell office:value-type="string" table:style-name="ce29">
            <text:p>Shark Tale（鯊魚黑幫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60.01</text:p>
          </table:table-cell>
          <table:table-cell office:value-type="string" table:style-name="ce29">
            <text:p>Shrek（史瑞克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office:value-type="float" office:value="950430" table:style-name="ce3">
            <text:p>950430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E460.02</text:p>
          </table:table-cell>
          <table:table-cell office:value-type="string" table:style-name="ce29">
            <text:p>Shrek 2（史瑞克2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office:value-type="float" office:value="950430" table:style-name="ce3">
            <text:p>950430</text:p>
          </table:table-cell>
          <table:table-cell table:number-columns-repeated="16377"/>
        </table:table-row>
        <table:table-row table:style-name="ro9">
          <table:table-cell office:value-type="string" table:style-name="ce29">
            <text:p>E461.00</text:p>
          </table:table-cell>
          <table:table-cell office:value-type="string" table:style-name="ce9">
            <text:p>Wallace &amp; Gromit：The Curse</text:p>
            <text:p>of the Were-Rabbit</text:p>
            <text:p>（酷狗寶貝之魔兔詛咒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62.00</text:p>
          </table:table-cell>
          <table:table-cell office:value-type="string" table:style-name="ce29">
            <text:p>Forrest Gump（阿甘正傳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63.00</text:p>
          </table:table-cell>
          <table:table-cell office:value-type="string" table:style-name="ce29">
            <text:p>School of Rock（搖滾教室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64.00</text:p>
          </table:table-cell>
          <table:table-cell office:value-type="string" table:style-name="ce29">
            <text:p>POULIE（阿鸚愛說笑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65.00</text:p>
          </table:table-cell>
          <table:table-cell office:value-type="string" table:style-name="ce9">
            <text:p>The Bourne Identity</text:p>
            <text:p>（神鬼認證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66.00</text:p>
          </table:table-cell>
          <table:table-cell office:value-type="string" table:style-name="ce29">
            <text:p>Eight Below（極地長征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67.00</text:p>
          </table:table-cell>
          <table:table-cell office:value-type="string" table:style-name="ce9">
            <text:p>Pirde &amp; Prejudice</text:p>
            <text:p>（傲慢與偏見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68.00</text:p>
          </table:table-cell>
          <table:table-cell office:value-type="string" table:style-name="ce9">
            <text:p>Herbie Fully Loadde</text:p>
            <text:p>（金龜車賀比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69.00</text:p>
          </table:table-cell>
          <table:table-cell office:value-type="string" table:style-name="ce29">
            <text:p>Rain Man（雨人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70.00</text:p>
          </table:table-cell>
          <table:table-cell office:value-type="string" table:style-name="ce29">
            <text:p>Regarding Henry（意外的人生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71.00</text:p>
          </table:table-cell>
          <table:table-cell office:value-type="string" table:style-name="ce9">
            <text:p>Kicking and Screaming</text:p>
            <text:p>（踹球教練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72.00</text:p>
          </table:table-cell>
          <table:table-cell office:value-type="string" table:style-name="ce9">
            <text:p>The Hunt for Red October</text:p>
            <text:p>（獵殺紅色十月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73.00</text:p>
          </table:table-cell>
          <table:table-cell office:value-type="string" table:style-name="ce29">
            <text:p>Mr.3000（安打先生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74.00</text:p>
          </table:table-cell>
          <table:table-cell office:value-type="string" table:style-name="ce29">
            <text:p>Cocah Carter（卡特教頭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75.00</text:p>
          </table:table-cell>
          <table:table-cell office:value-type="string" table:style-name="ce29">
            <text:p>National Treasure（國家寶藏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76.00</text:p>
          </table:table-cell>
          <table:table-cell office:value-type="string" table:style-name="ce29">
            <text:p>Seabiscuit（奔騰年代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77.00</text:p>
          </table:table-cell>
          <table:table-cell office:value-type="string" table:style-name="ce29">
            <text:p>Whale Rider（鯨騎士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78.00</text:p>
          </table:table-cell>
          <table:table-cell office:value-type="string" table:style-name="ce29">
            <text:p>Mad Hot Ballon（快樂舞年級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9">
            <text:p>E479.00</text:p>
          </table:table-cell>
          <table:table-cell office:value-type="string" table:style-name="ce9">
            <text:p>Babe：PIG IN THE CITY</text:p>
            <text:p>（我很乖因為我要出國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12">
            <text:p>E480.00</text:p>
          </table:table-cell>
          <table:table-cell office:value-type="string" table:style-name="ce9">
            <text:p>Harry Potter and The Goblet of Fire<text:s/></text:p>
            <text:p>（哈利波特：火盃的考驗）</text:p>
          </table:table-cell>
          <table:table-cell table:style-name="ce3"/>
          <table:table-cell table:style-name="ce7"/>
          <table:table-cell office:value-type="string" table:style-name="ce32">
            <text:p>翰林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81.00</text:p>
          </table:table-cell>
          <table:table-cell office:value-type="string" table:style-name="ce9">
            <text:p>Deck The Halls</text:p>
            <text:p>（聖誕亮晶晶）</text:p>
          </table:table-cell>
          <table:table-cell table:style-name="ce3"/>
          <table:table-cell table:style-name="ce7"/>
          <table:table-cell office:value-type="string" table:style-name="ce32">
            <text:p>翰林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82.00</text:p>
          </table:table-cell>
          <table:table-cell office:value-type="string" table:style-name="ce9">
            <text:p>An Inconvenient Truth</text:p>
            <text:p>（不願面對的真相）</text:p>
          </table:table-cell>
          <table:table-cell table:style-name="ce3"/>
          <table:table-cell table:style-name="ce7"/>
          <table:table-cell office:value-type="string" table:style-name="ce32">
            <text:p>翰林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83.00</text:p>
          </table:table-cell>
          <table:table-cell office:value-type="string" table:style-name="ce9">
            <text:p>SPIDER-MAN 3</text:p>
            <text:p>（蜘蛛人3）</text:p>
          </table:table-cell>
          <table:table-cell table:style-name="ce3"/>
          <table:table-cell table:style-name="ce7"/>
          <table:table-cell office:value-type="string" table:style-name="ce32">
            <text:p>翰林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84.00</text:p>
          </table:table-cell>
          <table:table-cell office:value-type="string" table:style-name="ce9">
            <text:p>the PURSUIT of HAPPYNESS</text:p>
            <text:p>（當幸福來敲門）</text:p>
          </table:table-cell>
          <table:table-cell table:style-name="ce3"/>
          <table:table-cell table:style-name="ce7"/>
          <table:table-cell office:value-type="string" table:style-name="ce32">
            <text:p>翰林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85.00</text:p>
          </table:table-cell>
          <table:table-cell office:value-type="string" table:style-name="ce9">
            <text:p>Charlotte's Web</text:p>
            <text:p>（夏綠蒂的網）</text:p>
          </table:table-cell>
          <table:table-cell table:style-name="ce3"/>
          <table:table-cell table:style-name="ce7"/>
          <table:table-cell office:value-type="string" table:style-name="ce32">
            <text:p>翰林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86.00</text:p>
          </table:table-cell>
          <table:table-cell office:value-type="string" table:style-name="ce9">
            <text:p>Shall we Dance？</text:p>
            <text:p>（來跳舞吧）</text:p>
          </table:table-cell>
          <table:table-cell table:style-name="ce3"/>
          <table:table-cell table:style-name="ce7"/>
          <table:table-cell office:value-type="string" table:style-name="ce32">
            <text:p>翰林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87.00</text:p>
          </table:table-cell>
          <table:table-cell office:value-type="string" table:style-name="ce9">
            <text:p>The Holiday</text:p>
            <text:p>（戀愛沒有假期）</text:p>
          </table:table-cell>
          <table:table-cell table:style-name="ce3"/>
          <table:table-cell table:style-name="ce7"/>
          <table:table-cell office:value-type="string" table:style-name="ce32">
            <text:p>翰林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88.00</text:p>
          </table:table-cell>
          <table:table-cell office:value-type="string" table:style-name="ce9">
            <text:p>THE GUARDIAN</text:p>
            <text:p>（海防最前線）</text:p>
          </table:table-cell>
          <table:table-cell table:style-name="ce3"/>
          <table:table-cell table:style-name="ce7"/>
          <table:table-cell office:value-type="string" table:style-name="ce32">
            <text:p>翰林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89.00</text:p>
          </table:table-cell>
          <table:table-cell office:value-type="string" table:style-name="ce9">
            <text:p>TRANSFORMERS</text:p>
            <text:p>（變形金剛）</text:p>
          </table:table-cell>
          <table:table-cell table:style-name="ce3"/>
          <table:table-cell table:style-name="ce7"/>
          <table:table-cell office:value-type="string" table:style-name="ce32">
            <text:p>翰林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0.01</text:p>
          </table:table-cell>
          <table:table-cell office:value-type="string" table:style-name="ce9">
            <text:p>FRIENDS-SERIES <text:s/>5</text:p>
            <text:p>（六人行 <text:s/>5）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1—7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0.02</text:p>
          </table:table-cell>
          <table:table-cell office:value-type="string" table:style-name="ce9">
            <text:p>FRIENDS-SERIES <text:s/>5</text:p>
            <text:p>（六人行 <text:s/>5）</text:p>
          </table:table-cell>
          <table:table-cell office:value-type="float" office:value="2" table:style-name="ce3">
            <text:p>2</text:p>
          </table:table-cell>
          <table:table-cell office:value-type="string" table:style-name="ce33">
            <text:p>8—13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0.03</text:p>
          </table:table-cell>
          <table:table-cell office:value-type="string" table:style-name="ce9">
            <text:p>FRIENDS-SERIES <text:s/>5</text:p>
            <text:p>（六人行 <text:s/>5）</text:p>
          </table:table-cell>
          <table:table-cell office:value-type="float" office:value="3" table:style-name="ce3">
            <text:p>3</text:p>
          </table:table-cell>
          <table:table-cell office:value-type="string" table:style-name="ce33">
            <text:p>14—20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0.04</text:p>
          </table:table-cell>
          <table:table-cell office:value-type="string" table:style-name="ce9">
            <text:p>FRIENDS-SERIES <text:s/>5</text:p>
            <text:p>（六人行 <text:s/>5）</text:p>
          </table:table-cell>
          <table:table-cell office:value-type="float" office:value="4" table:style-name="ce3">
            <text:p>4</text:p>
          </table:table-cell>
          <table:table-cell office:value-type="string" table:style-name="ce33">
            <text:p>21—23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1.01</text:p>
          </table:table-cell>
          <table:table-cell office:value-type="string" table:style-name="ce9">
            <text:p>FRIENDS-SERIES <text:s/>6</text:p>
            <text:p>（六人行 <text:s/>6）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1—6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1.02</text:p>
          </table:table-cell>
          <table:table-cell office:value-type="string" table:style-name="ce9">
            <text:p>FRIENDS-SERIES <text:s/>6</text:p>
            <text:p>（六人行 <text:s/>6）</text:p>
          </table:table-cell>
          <table:table-cell office:value-type="float" office:value="2" table:style-name="ce3">
            <text:p>2</text:p>
          </table:table-cell>
          <table:table-cell office:value-type="string" table:style-name="ce33">
            <text:p>7—12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1.03</text:p>
          </table:table-cell>
          <table:table-cell office:value-type="string" table:style-name="ce9">
            <text:p>FRIENDS-SERIES <text:s/>6</text:p>
            <text:p>（六人行 <text:s/>6）</text:p>
          </table:table-cell>
          <table:table-cell office:value-type="float" office:value="3" table:style-name="ce3">
            <text:p>3</text:p>
          </table:table-cell>
          <table:table-cell office:value-type="string" table:style-name="ce33">
            <text:p>13—19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1.04</text:p>
          </table:table-cell>
          <table:table-cell office:value-type="string" table:style-name="ce9">
            <text:p>FRIENDS-SERIES <text:s/>6</text:p>
            <text:p>（六人行 <text:s/>6）</text:p>
          </table:table-cell>
          <table:table-cell office:value-type="float" office:value="4" table:style-name="ce3">
            <text:p>4</text:p>
          </table:table-cell>
          <table:table-cell office:value-type="string" table:style-name="ce33">
            <text:p>20—25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2.01</text:p>
          </table:table-cell>
          <table:table-cell office:value-type="string" table:style-name="ce9">
            <text:p>FRIENDS-SERIES 7</text:p>
            <text:p>（六人行 <text:s/>7）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1—6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2.02</text:p>
          </table:table-cell>
          <table:table-cell office:value-type="string" table:style-name="ce9">
            <text:p>FRIENDS-SERIES 7</text:p>
            <text:p>（六人行 <text:s/>7）</text:p>
          </table:table-cell>
          <table:table-cell office:value-type="float" office:value="2" table:style-name="ce3">
            <text:p>2</text:p>
          </table:table-cell>
          <table:table-cell office:value-type="string" table:style-name="ce33">
            <text:p>7—12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2.03</text:p>
          </table:table-cell>
          <table:table-cell office:value-type="string" table:style-name="ce9">
            <text:p>FRIENDS-SERIES 7</text:p>
            <text:p>（六人行 <text:s/>7）</text:p>
          </table:table-cell>
          <table:table-cell office:value-type="float" office:value="3" table:style-name="ce3">
            <text:p>3</text:p>
          </table:table-cell>
          <table:table-cell office:value-type="string" table:style-name="ce33">
            <text:p>13—18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2.04</text:p>
          </table:table-cell>
          <table:table-cell office:value-type="string" table:style-name="ce9">
            <text:p>FRIENDS-SERIES 7</text:p>
            <text:p>（六人行 <text:s/>7）</text:p>
          </table:table-cell>
          <table:table-cell office:value-type="float" office:value="4" table:style-name="ce3">
            <text:p>4</text:p>
          </table:table-cell>
          <table:table-cell office:value-type="string" table:style-name="ce33">
            <text:p>19—23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3.01</text:p>
          </table:table-cell>
          <table:table-cell office:value-type="string" table:style-name="ce9">
            <text:p>FRIENDS-SERIES 8</text:p>
            <text:p>（六人行 <text:s/>8）</text:p>
          </table:table-cell>
          <table:table-cell office:value-type="float" office:value="1" table:style-name="ce3">
            <text:p>1</text:p>
          </table:table-cell>
          <table:table-cell table:style-name="ce7"/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3.02</text:p>
          </table:table-cell>
          <table:table-cell office:value-type="string" table:style-name="ce9">
            <text:p>FRIENDS-SERIES 8</text:p>
            <text:p>（六人行 <text:s/>8）</text:p>
          </table:table-cell>
          <table:table-cell office:value-type="float" office:value="2" table:style-name="ce3">
            <text:p>2</text:p>
          </table:table-cell>
          <table:table-cell table:style-name="ce7"/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3.03</text:p>
          </table:table-cell>
          <table:table-cell office:value-type="string" table:style-name="ce9">
            <text:p>FRIENDS-SERIES 8</text:p>
            <text:p>（六人行 <text:s/>8）</text:p>
          </table:table-cell>
          <table:table-cell office:value-type="float" office:value="3" table:style-name="ce3">
            <text:p>3</text:p>
          </table:table-cell>
          <table:table-cell table:style-name="ce7"/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3.04</text:p>
          </table:table-cell>
          <table:table-cell office:value-type="string" table:style-name="ce9">
            <text:p>FRIENDS-SERIES 8</text:p>
            <text:p>（六人行 <text:s/>8）</text:p>
          </table:table-cell>
          <table:table-cell office:value-type="float" office:value="4" table:style-name="ce3">
            <text:p>4</text:p>
          </table:table-cell>
          <table:table-cell table:style-name="ce7"/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4.01</text:p>
          </table:table-cell>
          <table:table-cell office:value-type="string" table:style-name="ce9">
            <text:p>FRIENDS-SERIES 9</text:p>
            <text:p>（六人行 <text:s/>9）</text:p>
          </table:table-cell>
          <table:table-cell office:value-type="float" office:value="1" table:style-name="ce3">
            <text:p>1</text:p>
          </table:table-cell>
          <table:table-cell table:style-name="ce7"/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4.02</text:p>
          </table:table-cell>
          <table:table-cell office:value-type="string" table:style-name="ce9">
            <text:p>FRIENDS-SERIES 9</text:p>
            <text:p>（六人行 <text:s/>9）</text:p>
          </table:table-cell>
          <table:table-cell office:value-type="float" office:value="2" table:style-name="ce3">
            <text:p>2</text:p>
          </table:table-cell>
          <table:table-cell table:style-name="ce7"/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4.03</text:p>
          </table:table-cell>
          <table:table-cell office:value-type="string" table:style-name="ce9">
            <text:p>FRIENDS-SERIES 9</text:p>
            <text:p>（六人行 <text:s/>9）</text:p>
          </table:table-cell>
          <table:table-cell office:value-type="float" office:value="3" table:style-name="ce3">
            <text:p>3</text:p>
          </table:table-cell>
          <table:table-cell table:style-name="ce7"/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4.04</text:p>
          </table:table-cell>
          <table:table-cell office:value-type="string" table:style-name="ce9">
            <text:p>FRIENDS-SERIES 9</text:p>
            <text:p>（六人行 <text:s/>9）</text:p>
          </table:table-cell>
          <table:table-cell office:value-type="float" office:value="4" table:style-name="ce3">
            <text:p>4</text:p>
          </table:table-cell>
          <table:table-cell table:style-name="ce7"/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5.01</text:p>
          </table:table-cell>
          <table:table-cell office:value-type="string" table:style-name="ce9">
            <text:p>FRIENDS-SERIES 10</text:p>
            <text:p>（六人行 <text:s/>10）</text:p>
          </table:table-cell>
          <table:table-cell office:value-type="float" office:value="1" table:style-name="ce3">
            <text:p>1</text:p>
          </table:table-cell>
          <table:table-cell table:style-name="ce7"/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5.02</text:p>
          </table:table-cell>
          <table:table-cell office:value-type="string" table:style-name="ce9">
            <text:p>FRIENDS-SERIES 10</text:p>
            <text:p>（六人行 <text:s/>10）</text:p>
          </table:table-cell>
          <table:table-cell office:value-type="float" office:value="2" table:style-name="ce3">
            <text:p>2</text:p>
          </table:table-cell>
          <table:table-cell table:style-name="ce7"/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5.03</text:p>
          </table:table-cell>
          <table:table-cell office:value-type="string" table:style-name="ce9">
            <text:p>FRIENDS-SERIES 10</text:p>
            <text:p>（六人行 <text:s/>10）</text:p>
          </table:table-cell>
          <table:table-cell office:value-type="float" office:value="3" table:style-name="ce3">
            <text:p>3</text:p>
          </table:table-cell>
          <table:table-cell table:style-name="ce7"/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5.04</text:p>
          </table:table-cell>
          <table:table-cell office:value-type="string" table:style-name="ce9">
            <text:p>FRIENDS-SERIES 10</text:p>
            <text:p>（六人行 <text:s/>10）</text:p>
          </table:table-cell>
          <table:table-cell office:value-type="float" office:value="4" table:style-name="ce3">
            <text:p>4</text:p>
          </table:table-cell>
          <table:table-cell table:style-name="ce7"/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6.01</text:p>
          </table:table-cell>
          <table:table-cell office:value-type="string" table:style-name="ce27">
            <text:p>THE APPRENTICE <text:s text:c="2"/>1</text:p>
            <text:p>（誰是接班人 第一季）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第1集—第4集</text:p>
          </table:table-cell>
          <table:table-cell office:value-type="string" table:style-name="ce32">
            <text:p>時代娛樂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6.02</text:p>
          </table:table-cell>
          <table:table-cell office:value-type="string" table:style-name="ce27">
            <text:p>THE APPRENTICE <text:s text:c="2"/>1</text:p>
            <text:p>（誰是接班人 第一季）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第5集—第8集</text:p>
          </table:table-cell>
          <table:table-cell office:value-type="string" table:style-name="ce32">
            <text:p>時代娛樂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6.03</text:p>
          </table:table-cell>
          <table:table-cell office:value-type="string" table:style-name="ce27">
            <text:p>THE APPRENTICE <text:s text:c="2"/>1</text:p>
            <text:p>（誰是接班人 第一季）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第9集—第12集</text:p>
          </table:table-cell>
          <table:table-cell office:value-type="string" table:style-name="ce32">
            <text:p>時代娛樂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6.04</text:p>
          </table:table-cell>
          <table:table-cell office:value-type="string" table:style-name="ce27">
            <text:p>THE APPRENTICE <text:s text:c="2"/>1</text:p>
            <text:p>（誰是接班人 第一季）</text:p>
          </table:table-cell>
          <table:table-cell office:value-type="float" office:value="4" table:style-name="ce3">
            <text:p>4</text:p>
          </table:table-cell>
          <table:table-cell office:value-type="string" table:style-name="ce7">
            <text:p>第13集—第15集</text:p>
          </table:table-cell>
          <table:table-cell office:value-type="string" table:style-name="ce32">
            <text:p>時代娛樂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7.01</text:p>
          </table:table-cell>
          <table:table-cell office:value-type="string" table:style-name="ce9">
            <text:p>THE APPRENTICE <text:s text:c="2"/>2</text:p>
            <text:p>（誰是接班人 第二季）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第1集—第4集</text:p>
          </table:table-cell>
          <table:table-cell office:value-type="string" table:style-name="ce32">
            <text:p>時代娛樂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7.02</text:p>
          </table:table-cell>
          <table:table-cell office:value-type="string" table:style-name="ce9">
            <text:p>THE APPRENTICE <text:s text:c="2"/>2</text:p>
            <text:p>（誰是接班人 第二季）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第5集—第8集</text:p>
          </table:table-cell>
          <table:table-cell office:value-type="string" table:style-name="ce32">
            <text:p>時代娛樂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7.03</text:p>
          </table:table-cell>
          <table:table-cell office:value-type="string" table:style-name="ce9">
            <text:p>THE APPRENTICE <text:s text:c="2"/>2</text:p>
            <text:p>（誰是接班人 第二季）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第9集—第12集</text:p>
          </table:table-cell>
          <table:table-cell office:value-type="string" table:style-name="ce32">
            <text:p>時代娛樂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7.04</text:p>
          </table:table-cell>
          <table:table-cell office:value-type="string" table:style-name="ce9">
            <text:p>THE APPRENTICE <text:s text:c="2"/>2</text:p>
            <text:p>（誰是接班人 第二季）</text:p>
          </table:table-cell>
          <table:table-cell office:value-type="float" office:value="4" table:style-name="ce3">
            <text:p>4</text:p>
          </table:table-cell>
          <table:table-cell office:value-type="string" table:style-name="ce7">
            <text:p>第13集—第16集</text:p>
          </table:table-cell>
          <table:table-cell office:value-type="string" table:style-name="ce32">
            <text:p>時代娛樂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8.01</text:p>
          </table:table-cell>
          <table:table-cell office:value-type="string" table:style-name="ce9">
            <text:p>THE APPRENTICE <text:s text:c="2"/>3</text:p>
            <text:p>（誰是接班人 第三季）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第1集—第4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8.02</text:p>
          </table:table-cell>
          <table:table-cell office:value-type="string" table:style-name="ce9">
            <text:p>THE APPRENTICE <text:s text:c="2"/>3</text:p>
            <text:p>（誰是接班人 第三季）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第5集—第8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8.03</text:p>
          </table:table-cell>
          <table:table-cell office:value-type="string" table:style-name="ce9">
            <text:p>THE APPRENTICE <text:s text:c="2"/>3</text:p>
            <text:p>（誰是接班人 第三季）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第9集—第12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8.04</text:p>
          </table:table-cell>
          <table:table-cell office:value-type="string" table:style-name="ce9">
            <text:p>THE APPRENTICE <text:s text:c="2"/>3</text:p>
            <text:p>（誰是接班人 第三季）</text:p>
          </table:table-cell>
          <table:table-cell office:value-type="float" office:value="4" table:style-name="ce3">
            <text:p>4</text:p>
          </table:table-cell>
          <table:table-cell office:value-type="string" table:style-name="ce7">
            <text:p>第13集—第18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9.01</text:p>
          </table:table-cell>
          <table:table-cell office:value-type="string" table:style-name="ce9">
            <text:p>THE APPRENTICE <text:s text:c="2"/>4</text:p>
            <text:p>（誰是接班人 第四季）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第1集—第4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9.02</text:p>
          </table:table-cell>
          <table:table-cell office:value-type="string" table:style-name="ce9">
            <text:p>THE APPRENTICE <text:s text:c="2"/>4</text:p>
            <text:p>（誰是接班人 第四季）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第5集—第8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9.03</text:p>
          </table:table-cell>
          <table:table-cell office:value-type="string" table:style-name="ce9">
            <text:p>THE APPRENTICE <text:s text:c="2"/>4</text:p>
            <text:p>（誰是接班人 第四季）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第9集—第12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499.04</text:p>
          </table:table-cell>
          <table:table-cell office:value-type="string" table:style-name="ce9">
            <text:p>THE APPRENTICE <text:s text:c="2"/>4</text:p>
            <text:p>（誰是接班人 第四季）</text:p>
          </table:table-cell>
          <table:table-cell office:value-type="float" office:value="4" table:style-name="ce3">
            <text:p>4</text:p>
          </table:table-cell>
          <table:table-cell office:value-type="string" table:style-name="ce7">
            <text:p>第13集—第15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0.01</text:p>
          </table:table-cell>
          <table:table-cell office:value-type="string" table:style-name="ce9">
            <text:p>THE APPRENTICE <text:s text:c="2"/>5</text:p>
            <text:p>（誰是接班人 第五季）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第1集—第4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0.02</text:p>
          </table:table-cell>
          <table:table-cell office:value-type="string" table:style-name="ce9">
            <text:p>THE APPRENTICE <text:s text:c="2"/>5</text:p>
            <text:p>（誰是接班人 第五季）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第5集—第8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0.03</text:p>
          </table:table-cell>
          <table:table-cell office:value-type="string" table:style-name="ce9">
            <text:p>THE APPRENTICE <text:s text:c="2"/>5</text:p>
            <text:p>（誰是接班人 第五季）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第9集—第12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0.04</text:p>
          </table:table-cell>
          <table:table-cell office:value-type="string" table:style-name="ce9">
            <text:p>THE APPRENTICE <text:s text:c="2"/>5</text:p>
            <text:p>（誰是接班人 第五季）</text:p>
          </table:table-cell>
          <table:table-cell office:value-type="float" office:value="4" table:style-name="ce3">
            <text:p>4</text:p>
          </table:table-cell>
          <table:table-cell office:value-type="string" table:style-name="ce7">
            <text:p>第13集—第16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1.01</text:p>
          </table:table-cell>
          <table:table-cell office:value-type="string" table:style-name="ce9">
            <text:p>EVERYBODY LOVES RAYMOND <text:s/>1</text:p>
            <text:p>（大家都愛雷蒙 第一季）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1—10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1.02</text:p>
          </table:table-cell>
          <table:table-cell office:value-type="string" table:style-name="ce9">
            <text:p>EVERYBODY LOVES RAYMOND <text:s/>1</text:p>
            <text:p>（大家都愛雷蒙 第一季）</text:p>
          </table:table-cell>
          <table:table-cell office:value-type="float" office:value="2" table:style-name="ce3">
            <text:p>2</text:p>
          </table:table-cell>
          <table:table-cell office:value-type="string" table:style-name="ce33">
            <text:p>11—19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1.03</text:p>
          </table:table-cell>
          <table:table-cell office:value-type="string" table:style-name="ce9">
            <text:p>EVERYBODY LOVES RAYMOND <text:s/>1</text:p>
            <text:p>（大家都愛雷蒙 第一季）</text:p>
          </table:table-cell>
          <table:table-cell office:value-type="float" office:value="3" table:style-name="ce3">
            <text:p>3</text:p>
          </table:table-cell>
          <table:table-cell office:value-type="string" table:style-name="ce33">
            <text:p>20—22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2.01</text:p>
          </table:table-cell>
          <table:table-cell office:value-type="string" table:style-name="ce9">
            <text:p>EVERYBODY LOVES RAYMOND <text:s/>2</text:p>
            <text:p>（大家都愛雷蒙 第二季）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1—10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2.02</text:p>
          </table:table-cell>
          <table:table-cell office:value-type="string" table:style-name="ce9">
            <text:p>EVERYBODY LOVES RAYMOND <text:s/>2</text:p>
            <text:p>（大家都愛雷蒙 第二季）</text:p>
          </table:table-cell>
          <table:table-cell office:value-type="float" office:value="2" table:style-name="ce3">
            <text:p>2</text:p>
          </table:table-cell>
          <table:table-cell office:value-type="string" table:style-name="ce33">
            <text:p>11—20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2.03</text:p>
          </table:table-cell>
          <table:table-cell office:value-type="string" table:style-name="ce9">
            <text:p>EVERYBODY LOVES RAYMOND <text:s/>2</text:p>
            <text:p>（大家都愛雷蒙 第二季）</text:p>
          </table:table-cell>
          <table:table-cell office:value-type="float" office:value="3" table:style-name="ce3">
            <text:p>3</text:p>
          </table:table-cell>
          <table:table-cell office:value-type="string" table:style-name="ce33">
            <text:p>21—25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3.01</text:p>
          </table:table-cell>
          <table:table-cell office:value-type="string" table:style-name="ce9">
            <text:p>EVERYBODY LOVES RAYMOND <text:s/>3</text:p>
            <text:p>（大家都愛雷蒙 第三季）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1—12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3.02</text:p>
          </table:table-cell>
          <table:table-cell office:value-type="string" table:style-name="ce9">
            <text:p>EVERYBODY LOVES RAYMOND <text:s/>3</text:p>
            <text:p>（大家都愛雷蒙 第三季）</text:p>
          </table:table-cell>
          <table:table-cell office:value-type="float" office:value="2" table:style-name="ce3">
            <text:p>2</text:p>
          </table:table-cell>
          <table:table-cell office:value-type="string" table:style-name="ce33">
            <text:p>13—24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3.03</text:p>
          </table:table-cell>
          <table:table-cell office:value-type="string" table:style-name="ce9">
            <text:p>EVERYBODY LOVES RAYMOND <text:s/>3</text:p>
            <text:p>（大家都愛雷蒙 第三季）</text:p>
          </table:table-cell>
          <table:table-cell office:value-type="float" office:value="3" table:style-name="ce3">
            <text:p>3</text:p>
          </table:table-cell>
          <table:table-cell office:value-type="string" table:style-name="ce33">
            <text:p>25—26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4.01</text:p>
          </table:table-cell>
          <table:table-cell office:value-type="string" table:style-name="ce9">
            <text:p><text:s text:c="2"/>ER <text:s text:c="2"/>1</text:p>
            <text:p>（急診室的春天 第一季）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1—6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4.02</text:p>
          </table:table-cell>
          <table:table-cell office:value-type="string" table:style-name="ce9">
            <text:p><text:s text:c="2"/>ER <text:s text:c="2"/>1</text:p>
            <text:p>（急診室的春天 第一季）</text:p>
          </table:table-cell>
          <table:table-cell office:value-type="float" office:value="2" table:style-name="ce3">
            <text:p>2</text:p>
          </table:table-cell>
          <table:table-cell office:value-type="string" table:style-name="ce33">
            <text:p>7—14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4.03</text:p>
          </table:table-cell>
          <table:table-cell office:value-type="string" table:style-name="ce9">
            <text:p><text:s text:c="2"/>ER <text:s text:c="2"/>1</text:p>
            <text:p>（急診室的春天 第一季）</text:p>
          </table:table-cell>
          <table:table-cell office:value-type="float" office:value="3" table:style-name="ce3">
            <text:p>3</text:p>
          </table:table-cell>
          <table:table-cell office:value-type="string" table:style-name="ce33">
            <text:p>15—22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4.04</text:p>
          </table:table-cell>
          <table:table-cell office:value-type="string" table:style-name="ce9">
            <text:p><text:s text:c="2"/>ER <text:s text:c="2"/>1</text:p>
            <text:p>（急診室的春天 第一季）</text:p>
          </table:table-cell>
          <table:table-cell office:value-type="float" office:value="4" table:style-name="ce3">
            <text:p>4</text:p>
          </table:table-cell>
          <table:table-cell office:value-type="string" table:style-name="ce33">
            <text:p>23—24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5.01</text:p>
          </table:table-cell>
          <table:table-cell office:value-type="string" table:style-name="ce29">
            <text:p>CEO校園論壇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全錄、可口可樂</text:p>
          </table:table-cell>
          <table:table-cell office:value-type="string" table:style-name="ce32">
            <text:p>宇勗企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5.02</text:p>
          </table:table-cell>
          <table:table-cell office:value-type="string" table:style-name="ce29">
            <text:p>CEO校園論壇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英特爾、賽門鐵克</text:p>
          </table:table-cell>
          <table:table-cell office:value-type="string" table:style-name="ce32">
            <text:p>宇勗企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5.03</text:p>
          </table:table-cell>
          <table:table-cell office:value-type="string" table:style-name="ce29">
            <text:p>CEO校園論壇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達登餐廳、VF成衣</text:p>
          </table:table-cell>
          <table:table-cell office:value-type="string" table:style-name="ce32">
            <text:p>宇勗企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5.04</text:p>
          </table:table-cell>
          <table:table-cell office:value-type="string" table:style-name="ce29">
            <text:p>CEO校園論壇</text:p>
          </table:table-cell>
          <table:table-cell office:value-type="float" office:value="4" table:style-name="ce3">
            <text:p>4</text:p>
          </table:table-cell>
          <table:table-cell office:value-type="string" table:style-name="ce27">
            <text:p>全美賽車協會、斯普林特電信</text:p>
          </table:table-cell>
          <table:table-cell office:value-type="string" table:style-name="ce32">
            <text:p>宇勗企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5.05</text:p>
          </table:table-cell>
          <table:table-cell office:value-type="string" table:style-name="ce29">
            <text:p>CEO校園論壇</text:p>
          </table:table-cell>
          <table:table-cell office:value-type="float" office:value="5" table:style-name="ce3">
            <text:p>5</text:p>
          </table:table-cell>
          <table:table-cell office:value-type="string" table:style-name="ce7">
            <text:p>迪爾農機、ADM公司</text:p>
          </table:table-cell>
          <table:table-cell office:value-type="string" table:style-name="ce32">
            <text:p>宇勗企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5.06</text:p>
          </table:table-cell>
          <table:table-cell office:value-type="string" table:style-name="ce29">
            <text:p>CEO校園論壇</text:p>
          </table:table-cell>
          <table:table-cell office:value-type="float" office:value="6" table:style-name="ce3">
            <text:p>6</text:p>
          </table:table-cell>
          <table:table-cell office:value-type="string" table:style-name="ce27">
            <text:p>赫斯特雜誌集團、雅詩蘭黛</text:p>
          </table:table-cell>
          <table:table-cell office:value-type="string" table:style-name="ce32">
            <text:p>宇勗企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5.07</text:p>
          </table:table-cell>
          <table:table-cell office:value-type="string" table:style-name="ce29">
            <text:p>CEO校園論壇</text:p>
          </table:table-cell>
          <table:table-cell office:value-type="float" office:value="7" table:style-name="ce3">
            <text:p>7</text:p>
          </table:table-cell>
          <table:table-cell office:value-type="string" table:style-name="ce7">
            <text:p>百思買、新力</text:p>
          </table:table-cell>
          <table:table-cell office:value-type="string" table:style-name="ce32">
            <text:p>宇勗企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12">
            <text:p>E505.08</text:p>
          </table:table-cell>
          <table:table-cell office:value-type="string" table:style-name="ce29">
            <text:p>CEO校園論壇</text:p>
          </table:table-cell>
          <table:table-cell office:value-type="float" office:value="8" table:style-name="ce3">
            <text:p>8</text:p>
          </table:table-cell>
          <table:table-cell office:value-type="string" table:style-name="ce27">
            <text:p>EONS求職網</text:p>
            <text:p>BRIGHTCOVE視訊網</text:p>
            <text:p>美國女童軍總會</text:p>
          </table:table-cell>
          <table:table-cell office:value-type="string" table:style-name="ce32">
            <text:p>宇勗企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5.09</text:p>
          </table:table-cell>
          <table:table-cell office:value-type="string" table:style-name="ce29">
            <text:p>CEO校園論壇</text:p>
          </table:table-cell>
          <table:table-cell office:value-type="float" office:value="9" table:style-name="ce3">
            <text:p>9</text:p>
          </table:table-cell>
          <table:table-cell office:value-type="string" table:style-name="ce7">
            <text:p>卡夫食品、奇異集團</text:p>
          </table:table-cell>
          <table:table-cell office:value-type="string" table:style-name="ce32">
            <text:p>宇勗企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5.10</text:p>
          </table:table-cell>
          <table:table-cell office:value-type="string" table:style-name="ce29">
            <text:p>CEO校園論壇</text:p>
          </table:table-cell>
          <table:table-cell office:value-type="float" office:value="10" table:style-name="ce3">
            <text:p>10</text:p>
          </table:table-cell>
          <table:table-cell office:value-type="string" table:style-name="ce7">
            <text:p>雅虎公司、韋恩渡假村</text:p>
          </table:table-cell>
          <table:table-cell office:value-type="string" table:style-name="ce32">
            <text:p>宇勗企業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6.01</text:p>
          </table:table-cell>
          <table:table-cell office:value-type="string" table:style-name="ce9">
            <text:p>SHAKESPEARE-TOLD</text:p>
            <text:p>（莎士比亞四大名劇-BBC現代版）</text:p>
          </table:table-cell>
          <table:table-cell table:style-name="ce3"/>
          <table:table-cell office:value-type="string" table:style-name="ce7">
            <text:p>仲夏夜夢</text:p>
          </table:table-cell>
          <table:table-cell office:value-type="string" table:style-name="ce32">
            <text:p>聯影企業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6.02</text:p>
          </table:table-cell>
          <table:table-cell office:value-type="string" table:style-name="ce9">
            <text:p>SHAKESPEARE-TOLD</text:p>
            <text:p>（莎士比亞四大名劇-BBC現代版）</text:p>
          </table:table-cell>
          <table:table-cell table:style-name="ce3"/>
          <table:table-cell office:value-type="string" table:style-name="ce7">
            <text:p>馬克白</text:p>
          </table:table-cell>
          <table:table-cell office:value-type="string" table:style-name="ce32">
            <text:p>聯影企業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6.03</text:p>
          </table:table-cell>
          <table:table-cell office:value-type="string" table:style-name="ce9">
            <text:p>SHAKESPEARE-TOLD</text:p>
            <text:p>（莎士比亞四大名劇-BBC現代版）</text:p>
          </table:table-cell>
          <table:table-cell table:style-name="ce3"/>
          <table:table-cell office:value-type="string" table:style-name="ce7">
            <text:p>捕風捉影</text:p>
          </table:table-cell>
          <table:table-cell office:value-type="string" table:style-name="ce32">
            <text:p>聯影企業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6.04</text:p>
          </table:table-cell>
          <table:table-cell office:value-type="string" table:style-name="ce9">
            <text:p>SHAKESPEARE-TOLD</text:p>
            <text:p>（莎士比亞四大名劇-BBC現代版）</text:p>
          </table:table-cell>
          <table:table-cell table:style-name="ce3"/>
          <table:table-cell office:value-type="string" table:style-name="ce7">
            <text:p>馴駻記</text:p>
          </table:table-cell>
          <table:table-cell office:value-type="string" table:style-name="ce32">
            <text:p>聯影企業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7.01</text:p>
          </table:table-cell>
          <table:table-cell office:value-type="string" table:style-name="ce9">
            <text:p><text:s text:c="2"/>ALLY MCBEAL <text:s text:c="2"/>1</text:p>
            <text:p>（艾莉的異想世界第一季）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1—3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7.02</text:p>
          </table:table-cell>
          <table:table-cell office:value-type="string" table:style-name="ce9">
            <text:p><text:s text:c="2"/>ALLY MCBEAL <text:s text:c="2"/>1</text:p>
            <text:p>（艾莉的異想世界第一季）</text:p>
          </table:table-cell>
          <table:table-cell office:value-type="float" office:value="2" table:style-name="ce3">
            <text:p>2</text:p>
          </table:table-cell>
          <table:table-cell office:value-type="string" table:style-name="ce33">
            <text:p>4—7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7.03</text:p>
          </table:table-cell>
          <table:table-cell office:value-type="string" table:style-name="ce9">
            <text:p><text:s text:c="2"/>ALLY MCBEAL <text:s text:c="2"/>1</text:p>
            <text:p>（艾莉的異想世界第一季）</text:p>
          </table:table-cell>
          <table:table-cell office:value-type="float" office:value="3" table:style-name="ce3">
            <text:p>3</text:p>
          </table:table-cell>
          <table:table-cell office:value-type="string" table:style-name="ce33">
            <text:p>8—11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7.04</text:p>
          </table:table-cell>
          <table:table-cell office:value-type="string" table:style-name="ce9">
            <text:p><text:s text:c="2"/>ALLY MCBEAL <text:s text:c="2"/>1</text:p>
            <text:p>（艾莉的異想世界第一季）</text:p>
          </table:table-cell>
          <table:table-cell office:value-type="float" office:value="4" table:style-name="ce3">
            <text:p>4</text:p>
          </table:table-cell>
          <table:table-cell office:value-type="string" table:style-name="ce33">
            <text:p>12—15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7.05</text:p>
          </table:table-cell>
          <table:table-cell office:value-type="string" table:style-name="ce9">
            <text:p><text:s text:c="2"/>ALLY MCBEAL <text:s text:c="2"/>1</text:p>
            <text:p>（艾莉的異想世界第一季）</text:p>
          </table:table-cell>
          <table:table-cell office:value-type="float" office:value="5" table:style-name="ce3">
            <text:p>5</text:p>
          </table:table-cell>
          <table:table-cell office:value-type="string" table:style-name="ce33">
            <text:p>16—19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7.06</text:p>
          </table:table-cell>
          <table:table-cell office:value-type="string" table:style-name="ce9">
            <text:p><text:s text:c="2"/>ALLY MCBEAL <text:s text:c="2"/>1</text:p>
            <text:p>（艾莉的異想世界第一季）</text:p>
          </table:table-cell>
          <table:table-cell office:value-type="float" office:value="6" table:style-name="ce3">
            <text:p>6</text:p>
          </table:table-cell>
          <table:table-cell office:value-type="string" table:style-name="ce33">
            <text:p>20—22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8.00</text:p>
          </table:table-cell>
          <table:table-cell office:value-type="string" table:style-name="ce29">
            <text:p>RATATOUILLE（料理鼠王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09.00</text:p>
          </table:table-cell>
          <table:table-cell office:value-type="string" table:style-name="ce29">
            <text:p>THE KITE RUNNER（追風箏的孩子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10.00</text:p>
          </table:table-cell>
          <table:table-cell office:value-type="string" table:style-name="ce9">
            <text:p>I NOW PRONOUNCE YOU CHUCK &amp; LARRY（當我們假在一起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11.00</text:p>
          </table:table-cell>
          <table:table-cell office:value-type="string" table:style-name="ce29">
            <text:p>THE POLAR EXPRESS（北極特快車）</text:p>
          </table:table-cell>
          <table:table-cell table:style-name="ce3"/>
          <table:table-cell table:style-name="ce7"/>
          <table:table-cell office:value-type="string" table:style-name="ce32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12.00</text:p>
          </table:table-cell>
          <table:table-cell office:value-type="string" table:style-name="ce9">
            <text:p>THE WATER HORSE：LEGEND OF THE DEEP（尼斯湖水怪）</text:p>
          </table:table-cell>
          <table:table-cell table:style-name="ce3"/>
          <table:table-cell table:style-name="ce7"/>
          <table:table-cell office:value-type="string" table:style-name="ce32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13.00</text:p>
          </table:table-cell>
          <table:table-cell office:value-type="string" table:style-name="ce29">
            <text:p>THE BUCKET LIST（一路玩到掛）</text:p>
          </table:table-cell>
          <table:table-cell table:style-name="ce3"/>
          <table:table-cell table:style-name="ce7"/>
          <table:table-cell office:value-type="string" table:style-name="ce32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14.00</text:p>
          </table:table-cell>
          <table:table-cell office:value-type="string" table:style-name="ce29">
            <text:p>KUNG FU PANDA（功夫熊貓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15.142</text:p>
          </table:table-cell>
          <table:table-cell office:value-type="string" table:style-name="ce29">
            <text:p>WALL.E（瓦力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16.00</text:p>
          </table:table-cell>
          <table:table-cell office:value-type="string" table:style-name="ce9">
            <text:p>NATIONAL TREASURE 2</text:p>
            <text:p>（國家寶藏-古籍秘辛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17.00</text:p>
          </table:table-cell>
          <table:table-cell office:value-type="string" table:style-name="ce29">
            <text:p>THE DARK KNIGHT（黑暗騎士）</text:p>
          </table:table-cell>
          <table:table-cell table:style-name="ce3"/>
          <table:table-cell table:style-name="ce7"/>
          <table:table-cell office:value-type="string" table:style-name="ce32">
            <text:p>威翰資訊網路股份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12">
            <text:p>E518.00</text:p>
          </table:table-cell>
          <table:table-cell office:value-type="string" table:style-name="ce9">
            <text:p>THE CHRONICLES OF NARNIA PRINCE CASPIAN</text:p>
            <text:p>（納尼亞傳奇-賈思潘王子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19.00</text:p>
          </table:table-cell>
          <table:table-cell office:value-type="string" table:style-name="ce9">
            <text:p>Under the Tuscan Sun</text:p>
            <text:p>（托斯卡尼豔陽下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20.00</text:p>
          </table:table-cell>
          <table:table-cell office:value-type="string" table:style-name="ce9">
            <text:p>Twilight</text:p>
            <text:p>（暮光之城-無懼的愛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21.00</text:p>
          </table:table-cell>
          <table:table-cell office:value-type="string" table:style-name="ce9">
            <text:p><text:s/>Madagascar 2</text:p>
            <text:p>（馬達加斯加2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12">
            <text:p>E522.165</text:p>
          </table:table-cell>
          <table:table-cell office:value-type="string" table:style-name="ce9">
            <text:p><text:s/>Shrek The Third</text:p>
            <text:p>（史瑞克三世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80930" table:style-name="ce3">
            <text:p>980930</text:p>
          </table:table-cell>
          <table:table-cell table:number-columns-repeated="16377"/>
        </table:table-row>
        <table:table-row table:style-name="ro13">
          <table:table-cell office:value-type="string" table:style-name="ce12">
            <text:p>E523.166</text:p>
          </table:table-cell>
          <table:table-cell office:value-type="string" table:style-name="ce9">
            <text:p><text:s/>The Curious Case of Benjamin <text:s/>Button</text:p>
            <text:p>（班傑明的奇幻旅程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80930" table:style-name="ce3">
            <text:p>980930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E524.196</text:p>
          </table:table-cell>
          <table:table-cell office:value-type="string" table:style-name="ce9">
            <text:p><text:s/>UP</text:p>
            <text:p>（天外奇蹟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81231" table:style-name="ce3">
            <text:p>9812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25.133</text:p>
          </table:table-cell>
          <table:table-cell office:value-type="string" table:style-name="ce9">
            <text:p><text:s/>Adaptation.</text:p>
            <text:p>（蘭花賊）</text:p>
          </table:table-cell>
          <table:table-cell table:style-name="ce3"/>
          <table:table-cell table:style-name="ce7"/>
          <table:table-cell office:value-type="string" table:style-name="ce32">
            <text:p>威翰資訊網路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26.138</text:p>
          </table:table-cell>
          <table:table-cell office:value-type="string" table:style-name="ce9">
            <text:p><text:s/>500ATS OF SUMMER <text:s text:c="18"/>（戀夏500日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27.143</text:p>
          </table:table-cell>
          <table:table-cell office:value-type="string" table:style-name="ce9">
            <text:p><text:s/>MY SISTER'S KEEPER<text:s/></text:p>
            <text:p>（姊姊的守護者）</text:p>
          </table:table-cell>
          <table:table-cell table:style-name="ce3"/>
          <table:table-cell table:style-name="ce7"/>
          <table:table-cell office:value-type="string" table:style-name="ce32">
            <text:p>采昌國際多媒體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28.134</text:p>
          </table:table-cell>
          <table:table-cell office:value-type="string" table:style-name="ce9">
            <text:p><text:s/>PEACEFUL WARRIOR</text:p>
            <text:p>（深夜加油站遇見蘇格拉底）</text:p>
          </table:table-cell>
          <table:table-cell table:style-name="ce3"/>
          <table:table-cell table:style-name="ce7"/>
          <table:table-cell office:value-type="string" table:style-name="ce32">
            <text:p>葳勝國際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29.141</text:p>
          </table:table-cell>
          <table:table-cell office:value-type="string" table:style-name="ce9">
            <text:p><text:s/>17 AGAIN<text:s/></text:p>
            <text:p>（回到17歲）</text:p>
          </table:table-cell>
          <table:table-cell table:style-name="ce3"/>
          <table:table-cell table:style-name="ce7"/>
          <table:table-cell office:value-type="string" table:style-name="ce32">
            <text:p>采昌國際多媒體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0.139</text:p>
          </table:table-cell>
          <table:table-cell office:value-type="string" table:style-name="ce9">
            <text:p><text:s/>BOY A</text:p>
            <text:p>（心靈鐵窗）</text:p>
          </table:table-cell>
          <table:table-cell table:style-name="ce3"/>
          <table:table-cell table:style-name="ce7"/>
          <table:table-cell office:value-type="string" table:style-name="ce32">
            <text:p>錢龍娛樂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1.140</text:p>
          </table:table-cell>
          <table:table-cell office:value-type="string" table:style-name="ce9">
            <text:p><text:s/>Shrek The Third</text:p>
            <text:p>（黑金企業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2.135</text:p>
          </table:table-cell>
          <table:table-cell office:value-type="string" table:style-name="ce9">
            <text:p><text:s/>The Curious Case of Benjamin<text:s/></text:p>
            <text:p>（變形金剛-復仇之戰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3.136</text:p>
          </table:table-cell>
          <table:table-cell office:value-type="string" table:style-name="ce9">
            <text:p><text:s/>CHANGELING</text:p>
            <text:p>（陌生的孩子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4.137</text:p>
          </table:table-cell>
          <table:table-cell office:value-type="string" table:style-name="ce9">
            <text:p><text:s/>CONFESSIONS OF A SHOPAHOLIC</text:p>
            <text:p>（購物狂的異想世界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5.142</text:p>
          </table:table-cell>
          <table:table-cell office:value-type="string" table:style-name="ce9">
            <text:p><text:s/>ALVIN AND THE CHIPMUNKS2</text:p>
            <text:p>（鼠來寶2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6.144</text:p>
          </table:table-cell>
          <table:table-cell office:value-type="string" table:style-name="ce9">
            <text:p><text:s/>AMAL</text:p>
            <text:p>（窮得只剩下錢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7.145</text:p>
          </table:table-cell>
          <table:table-cell office:value-type="string" table:style-name="ce9">
            <text:p><text:s/>ALIVE</text:p>
            <text:p>（我們要活著回去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46</text:p>
          </table:table-cell>
          <table:table-cell office:value-type="string" table:style-name="ce9">
            <text:p><text:s/>THE DEVIL WEARS PRADA</text:p>
            <text:p>（穿著PRADA的惡魔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1</text:p>
          </table:table-cell>
          <table:table-cell office:value-type="string" table:style-name="ce9">
            <text:p><text:s/>FRIENDS-SERIES <text:s/>4</text:p>
            <text:p>（六人行 <text:s/>4）</text:p>
          </table:table-cell>
          <table:table-cell office:value-type="float" office:value="1" table:style-name="ce3">
            <text:p>1</text:p>
          </table:table-cell>
          <table:table-cell office:value-type="string" table:style-name="ce33">
            <text:p>1—6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1</text:p>
          </table:table-cell>
          <table:table-cell office:value-type="string" table:style-name="ce9">
            <text:p><text:s/>FRIENDS-SERIES <text:s/>4</text:p>
            <text:p>（六人行 <text:s/>4）</text:p>
          </table:table-cell>
          <table:table-cell office:value-type="float" office:value="2" table:style-name="ce3">
            <text:p>2</text:p>
          </table:table-cell>
          <table:table-cell office:value-type="string" table:style-name="ce33">
            <text:p>7—12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1</text:p>
          </table:table-cell>
          <table:table-cell office:value-type="string" table:style-name="ce9">
            <text:p><text:s/>FRIENDS-SERIES <text:s/>4</text:p>
            <text:p>（六人行 <text:s/>4）</text:p>
          </table:table-cell>
          <table:table-cell office:value-type="float" office:value="3" table:style-name="ce3">
            <text:p>3</text:p>
          </table:table-cell>
          <table:table-cell office:value-type="string" table:style-name="ce33">
            <text:p>13—18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1</text:p>
          </table:table-cell>
          <table:table-cell office:value-type="string" table:style-name="ce9">
            <text:p><text:s/>FRIENDS-SERIES <text:s/>4</text:p>
            <text:p>（六人行 <text:s/>4）</text:p>
          </table:table-cell>
          <table:table-cell office:value-type="float" office:value="4" table:style-name="ce3">
            <text:p>4</text:p>
          </table:table-cell>
          <table:table-cell office:value-type="string" table:style-name="ce33">
            <text:p>19—23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2</text:p>
          </table:table-cell>
          <table:table-cell office:value-type="string" table:style-name="ce27">
            <text:p><text:s/>THE APPRENTICE <text:s text:c="2"/>1</text:p>
            <text:p>（金權遊戲 第一季）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第1集—第5集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2</text:p>
          </table:table-cell>
          <table:table-cell office:value-type="string" table:style-name="ce27">
            <text:p><text:s/>THE APPRENTICE <text:s text:c="2"/>1</text:p>
            <text:p>（金權遊戲 第一季）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第6集—第10集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2</text:p>
          </table:table-cell>
          <table:table-cell office:value-type="string" table:style-name="ce27">
            <text:p><text:s/>THE APPRENTICE <text:s text:c="2"/>1</text:p>
            <text:p>（金權遊戲 第一季）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第11集—第13集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2</text:p>
          </table:table-cell>
          <table:table-cell office:value-type="string" table:style-name="ce9">
            <text:p><text:s/>THE APPRENTICE <text:s text:c="2"/>2</text:p>
            <text:p>（金權遊戲 第二季）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第14集—第18集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2</text:p>
          </table:table-cell>
          <table:table-cell office:value-type="string" table:style-name="ce9">
            <text:p><text:s/>THE APPRENTICE <text:s text:c="2"/>2</text:p>
            <text:p>（金權遊戲 第二季）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第19集—第23集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2</text:p>
          </table:table-cell>
          <table:table-cell office:value-type="string" table:style-name="ce9">
            <text:p><text:s/>THE APPRENTICE <text:s text:c="2"/>2</text:p>
            <text:p>（金權遊戲 第二季）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第24集—第26集</text:p>
          </table:table-cell>
          <table:table-cell office:value-type="string" table:style-name="ce28">
            <text:p>威翰資訊網路股份有限公司</text:p>
          </table:table-cell>
          <table:table-cell office:value-type="string" table:style-name="ce26">
            <text:p>DVD</text:p>
          </table:table-cell>
          <table:table-cell office:value-type="float" office:value="990531" table:style-name="ce3">
            <text:p>99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3</text:p>
          </table:table-cell>
          <table:table-cell office:value-type="string" table:style-name="ce9">
            <text:p><text:s/>THE SIMPSONS SEASON 9</text:p>
            <text:p>（辛普森家庭 第九季）</text:p>
          </table:table-cell>
          <table:table-cell office:value-type="float" office:value="1" table:style-name="ce3">
            <text:p>1</text:p>
          </table:table-cell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731" table:style-name="ce3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3</text:p>
          </table:table-cell>
          <table:table-cell office:value-type="string" table:style-name="ce9">
            <text:p><text:s/>THE SIMPSONS SEASON 9</text:p>
            <text:p>（辛普森家庭 第九季）</text:p>
          </table:table-cell>
          <table:table-cell office:value-type="float" office:value="2" table:style-name="ce3">
            <text:p>2</text:p>
          </table:table-cell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731" table:style-name="ce3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3</text:p>
          </table:table-cell>
          <table:table-cell office:value-type="string" table:style-name="ce9">
            <text:p><text:s/>THE SIMPSONS SEASON 9</text:p>
            <text:p>（辛普森家庭 第九季）</text:p>
          </table:table-cell>
          <table:table-cell office:value-type="float" office:value="3" table:style-name="ce3">
            <text:p>3</text:p>
          </table:table-cell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731" table:style-name="ce3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3</text:p>
          </table:table-cell>
          <table:table-cell office:value-type="string" table:style-name="ce9">
            <text:p><text:s/>THE SIMPSONS SEASON 9</text:p>
            <text:p>（辛普森家庭 第九季）</text:p>
          </table:table-cell>
          <table:table-cell office:value-type="float" office:value="4" table:style-name="ce3">
            <text:p>4</text:p>
          </table:table-cell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731" table:style-name="ce3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3</text:p>
          </table:table-cell>
          <table:table-cell office:value-type="string" table:style-name="ce9">
            <text:p><text:s/>THE SIMPSONS SEASON 10</text:p>
            <text:p>（辛普森家庭 第十季）</text:p>
          </table:table-cell>
          <table:table-cell office:value-type="float" office:value="1" table:style-name="ce3">
            <text:p>1</text:p>
          </table:table-cell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731" table:style-name="ce3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3</text:p>
          </table:table-cell>
          <table:table-cell office:value-type="string" table:style-name="ce9">
            <text:p><text:s/>THE SIMPSONS SEASON 10</text:p>
            <text:p>（辛普森家庭 第十季）</text:p>
          </table:table-cell>
          <table:table-cell office:value-type="float" office:value="2" table:style-name="ce3">
            <text:p>2</text:p>
          </table:table-cell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731" table:style-name="ce3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3</text:p>
          </table:table-cell>
          <table:table-cell office:value-type="string" table:style-name="ce9">
            <text:p><text:s/>THE SIMPSONS SEASON 10</text:p>
            <text:p>（辛普森家庭 第十季）</text:p>
          </table:table-cell>
          <table:table-cell office:value-type="float" office:value="3" table:style-name="ce3">
            <text:p>3</text:p>
          </table:table-cell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731" table:style-name="ce3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3</text:p>
          </table:table-cell>
          <table:table-cell office:value-type="string" table:style-name="ce9">
            <text:p><text:s/>THE SIMPSONS SEASON 10</text:p>
            <text:p>（辛普森家庭 第十季）</text:p>
          </table:table-cell>
          <table:table-cell office:value-type="float" office:value="4" table:style-name="ce3">
            <text:p>4</text:p>
          </table:table-cell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990731" table:style-name="ce3">
            <text:p>9907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4</text:p>
          </table:table-cell>
          <table:table-cell office:value-type="string" table:style-name="ce9">
            <text:p><text:s/>THE APPRENTICE <text:s text:c="2"/>6</text:p>
            <text:p>（誰是接班人 第6季）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第1集—第4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4</text:p>
          </table:table-cell>
          <table:table-cell office:value-type="string" table:style-name="ce9">
            <text:p><text:s/>THE APPRENTICE <text:s text:c="2"/>6</text:p>
            <text:p>（誰是接班人 第6季）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第5集—第8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4</text:p>
          </table:table-cell>
          <table:table-cell office:value-type="string" table:style-name="ce9">
            <text:p><text:s/>THE APPRENTICE <text:s text:c="2"/>6</text:p>
            <text:p>（誰是接班人 第6季）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第9集—第12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4</text:p>
          </table:table-cell>
          <table:table-cell office:value-type="string" table:style-name="ce9">
            <text:p><text:s/>THE APPRENTICE <text:s text:c="2"/>6</text:p>
            <text:p>（誰是接班人 第6季）</text:p>
          </table:table-cell>
          <table:table-cell office:value-type="float" office:value="4" table:style-name="ce3">
            <text:p>4</text:p>
          </table:table-cell>
          <table:table-cell office:value-type="string" table:style-name="ce7">
            <text:p>第13集—第14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9">
            <text:p><text:s/>THE APPRENTICE <text:s text:c="2"/>7</text:p>
            <text:p>（誰是接班人 第7季）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第1集—第4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9">
            <text:p><text:s/>THE APPRENTICE <text:s text:c="2"/>7</text:p>
            <text:p>（誰是接班人 第7季）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第51集—第8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9">
            <text:p><text:s/>THE APPRENTICE <text:s text:c="2"/>7</text:p>
            <text:p>（誰是接班人 第7季）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第9集—第12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9">
            <text:p><text:s/>THE APPRENTICE <text:s text:c="2"/>7</text:p>
            <text:p>（誰是接班人 第7季）</text:p>
          </table:table-cell>
          <table:table-cell office:value-type="float" office:value="4" table:style-name="ce3">
            <text:p>4</text:p>
          </table:table-cell>
          <table:table-cell office:value-type="string" table:style-name="ce7">
            <text:p>第13集—第15集</text:p>
          </table:table-cell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9">
            <text:p><text:s/>MAD MEN <text:s/>1</text:p>
            <text:p>（廣告狂人 第1季）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第1集—第3集</text:p>
          </table:table-cell>
          <table:table-cell office:value-type="string" table:style-name="ce32">
            <text:p>威望國際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9">
            <text:p><text:s/>MAD MEN <text:s/>1</text:p>
            <text:p>（廣告狂人 第1季）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第4集—第6集</text:p>
          </table:table-cell>
          <table:table-cell office:value-type="string" table:style-name="ce32">
            <text:p>威望國際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9">
            <text:p><text:s/>MAD MEN <text:s/>1</text:p>
            <text:p>（廣告狂人 第1季）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第7集—第9集</text:p>
          </table:table-cell>
          <table:table-cell office:value-type="string" table:style-name="ce32">
            <text:p>威望國際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9">
            <text:p><text:s/>MAD MEN <text:s/>1</text:p>
            <text:p>（廣告狂人 第1季）</text:p>
          </table:table-cell>
          <table:table-cell office:value-type="float" office:value="4" table:style-name="ce3">
            <text:p>4</text:p>
          </table:table-cell>
          <table:table-cell office:value-type="string" table:style-name="ce7">
            <text:p>第10集—第13集</text:p>
          </table:table-cell>
          <table:table-cell office:value-type="string" table:style-name="ce32">
            <text:p>威望國際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9">
            <text:p><text:s/>MAD MEN <text:s/>2</text:p>
            <text:p>（廣告狂人 第2季）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第1集—第3集</text:p>
          </table:table-cell>
          <table:table-cell office:value-type="string" table:style-name="ce32">
            <text:p>威望國際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9">
            <text:p><text:s/>MAD MEN <text:s/>2</text:p>
            <text:p>（廣告狂人 第2季）</text:p>
          </table:table-cell>
          <table:table-cell office:value-type="float" office:value="2" table:style-name="ce3">
            <text:p>2</text:p>
          </table:table-cell>
          <table:table-cell office:value-type="string" table:style-name="ce7">
            <text:p>第4集—第6集</text:p>
          </table:table-cell>
          <table:table-cell office:value-type="string" table:style-name="ce32">
            <text:p>威望國際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9">
            <text:p><text:s/>MAD MEN <text:s/>2</text:p>
            <text:p>（廣告狂人 第2季）</text:p>
          </table:table-cell>
          <table:table-cell office:value-type="float" office:value="3" table:style-name="ce3">
            <text:p>3</text:p>
          </table:table-cell>
          <table:table-cell office:value-type="string" table:style-name="ce7">
            <text:p>第7集—第9集</text:p>
          </table:table-cell>
          <table:table-cell office:value-type="string" table:style-name="ce32">
            <text:p>威望國際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0300.5</text:p>
          </table:table-cell>
          <table:table-cell office:value-type="string" table:style-name="ce9">
            <text:p><text:s/>MAD MEN <text:s/>2</text:p>
            <text:p>（廣告狂人 第2季）</text:p>
          </table:table-cell>
          <table:table-cell office:value-type="float" office:value="4" table:style-name="ce3">
            <text:p>4</text:p>
          </table:table-cell>
          <table:table-cell office:value-type="string" table:style-name="ce7">
            <text:p>第10集—第13集</text:p>
          </table:table-cell>
          <table:table-cell office:value-type="string" table:style-name="ce32">
            <text:p>威望國際股份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29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47</text:p>
          </table:table-cell>
          <table:table-cell office:value-type="string" table:style-name="ce9">
            <text:p><text:s/>EVERYBODY"S FINE</text:p>
            <text:p>（天倫之旅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3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48</text:p>
          </table:table-cell>
          <table:table-cell office:value-type="string" table:style-name="ce9">
            <text:p><text:s/>I AM DAVID</text:p>
            <text:p>（送信到哥本哈根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3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49</text:p>
          </table:table-cell>
          <table:table-cell office:value-type="string" table:style-name="ce9">
            <text:p><text:s/>MR.HOLLAND'S OPUS</text:p>
            <text:p>（春風化雨1996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3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50</text:p>
          </table:table-cell>
          <table:table-cell office:value-type="string" table:style-name="ce9">
            <text:p><text:s/>A CHRISTMAS CAROL</text:p>
            <text:p>（聖誕夜怪譚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3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51</text:p>
          </table:table-cell>
          <table:table-cell office:value-type="string" table:style-name="ce9">
            <text:p><text:s/>MAMMA MIA</text:p>
            <text:p>（媽媽咪呀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3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52</text:p>
          </table:table-cell>
          <table:table-cell office:value-type="string" table:style-name="ce9">
            <text:p><text:s/>A GOOD YEAR</text:p>
            <text:p>（美好的一年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3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53</text:p>
          </table:table-cell>
          <table:table-cell office:value-type="string" table:style-name="ce9">
            <text:p><text:s/>A BEAUTIFUL MIND</text:p>
            <text:p>（美麗境界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3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54</text:p>
          </table:table-cell>
          <table:table-cell office:value-type="string" table:style-name="ce9">
            <text:p><text:s/>FREEDOM WRITERS</text:p>
            <text:p>（街頭日記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3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55</text:p>
          </table:table-cell>
          <table:table-cell office:value-type="string" table:style-name="ce9">
            <text:p><text:s/>THE DEVIL WEARS PRADA</text:p>
            <text:p>（歌舞青春1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3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56</text:p>
          </table:table-cell>
          <table:table-cell office:value-type="string" table:style-name="ce9">
            <text:p><text:s/>THE DEVIL WEARS PRADA</text:p>
            <text:p>（喜福會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00531" table:style-name="ce3">
            <text:p>100053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57</text:p>
          </table:table-cell>
          <table:table-cell office:value-type="string" table:style-name="ce9">
            <text:p><text:s/>LOVELY BONES</text:p>
            <text:p>（蘇西的世界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58</text:p>
          </table:table-cell>
          <table:table-cell office:value-type="string" table:style-name="ce9">
            <text:p><text:s/>POTTER MISS</text:p>
            <text:p>（波特小姐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59</text:p>
          </table:table-cell>
          <table:table-cell office:value-type="string" table:style-name="ce9">
            <text:p><text:s/>THE ADJUSTTMENT BUREAU</text:p>
            <text:p>（命運規劃局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60</text:p>
          </table:table-cell>
          <table:table-cell office:value-type="string" table:style-name="ce9">
            <text:p><text:s/>THE FIGHTER</text:p>
            <text:p>（燃燒鬥魂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61</text:p>
          </table:table-cell>
          <table:table-cell office:value-type="string" table:style-name="ce9">
            <text:p><text:s/>INCEPTION</text:p>
            <text:p>（全面啓動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62</text:p>
          </table:table-cell>
          <table:table-cell office:value-type="string" table:style-name="ce9">
            <text:p><text:s/>SECRETARIAT</text:p>
            <text:p>（奔騰人生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63</text:p>
          </table:table-cell>
          <table:table-cell office:value-type="string" table:style-name="ce9">
            <text:p><text:s/>A SERIES OF UNPORTUNATE EVENT</text:p>
            <text:p>（波特萊爾的冒險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64</text:p>
          </table:table-cell>
          <table:table-cell office:value-type="string" table:style-name="ce9">
            <text:p><text:s/>OUR DAILY BREAD</text:p>
            <text:p>（沈默的食物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4">
          <table:table-cell office:value-type="string" table:style-name="ce12">
            <text:p>E538.165</text:p>
          </table:table-cell>
          <table:table-cell office:value-type="string" table:style-name="ce9">
            <text:p><text:s/>THE BOY IN THE STRIPED PYJAMAS</text:p>
            <text:p>（穿條紋衣的男孩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66</text:p>
          </table:table-cell>
          <table:table-cell office:value-type="string" table:style-name="ce9">
            <text:p><text:s/>THE KING<text:span text:style-name="T3">'S SPEECH</text:span><text:span text:style-name="T3"/></text:p>
            <text:p>（王者之聲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67</text:p>
          </table:table-cell>
          <table:table-cell office:value-type="string" table:style-name="ce9">
            <text:p><text:s/>THE SORCERER<text:span text:style-name="T3">'S APPRENTICE</text:span><text:span text:style-name="T3"/></text:p>
            <text:p>（魔法師的學徒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68</text:p>
          </table:table-cell>
          <table:table-cell office:value-type="string" table:style-name="ce9">
            <text:p><text:s/>3 IDIOTS</text:p>
            <text:p>（三個傻瓜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E538.169</text:p>
          </table:table-cell>
          <table:table-cell office:value-type="string" table:style-name="ce9">
            <text:p><text:s/>GRAN TORINO</text:p>
            <text:p>（經典老爺車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70</text:p>
          </table:table-cell>
          <table:table-cell office:value-type="string" table:style-name="ce9">
            <text:p><text:s/>PIRATES OF THE CARIBBEAN</text:p>
            <text:p>（神鬼奇航幽靈海）<text:s/>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71</text:p>
          </table:table-cell>
          <table:table-cell office:value-type="string" table:style-name="ce9">
            <text:p><text:s/>CORALINE</text:p>
            <text:p>（第十四道門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72</text:p>
          </table:table-cell>
          <table:table-cell office:value-type="string" table:style-name="ce9">
            <text:p><text:s/>THE CHRONICLES OF NAMIA</text:p>
            <text:p>（納尼亞黎明行者喇號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73</text:p>
          </table:table-cell>
          <table:table-cell office:value-type="string" table:style-name="ce9">
            <text:p><text:s/>AFTERWARDS</text:p>
            <text:p>（今生緣未了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74</text:p>
          </table:table-cell>
          <table:table-cell office:value-type="string" table:style-name="ce9">
            <text:p><text:s/>ON GOLDEN POND</text:p>
            <text:p>（金池塘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75</text:p>
          </table:table-cell>
          <table:table-cell office:value-type="string" table:style-name="ce9">
            <text:p><text:s/>THE PROPOSAL</text:p>
            <text:p>（愛情限時簽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76</text:p>
          </table:table-cell>
          <table:table-cell office:value-type="string" table:style-name="ce9">
            <text:p><text:s text:c="2"/>HELP</text:p>
            <text:p>（姊妹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E538.177</text:p>
          </table:table-cell>
          <table:table-cell office:value-type="string" table:style-name="ce9">
            <text:p><text:s/>YOU WILL MEET A TALL DARK STRANGER</text:p>
            <text:p>（命中注定，遇見愛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78</text:p>
          </table:table-cell>
          <table:table-cell office:value-type="string" table:style-name="ce9">
            <text:p><text:s text:c="2"/>JOURNEY</text:p>
            <text:p>（勇闖地心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79</text:p>
          </table:table-cell>
          <table:table-cell office:value-type="string" table:style-name="ce9">
            <text:p><text:s text:c="2"/>LIONS LAMBS</text:p>
            <text:p>（權力風暴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80</text:p>
          </table:table-cell>
          <table:table-cell office:value-type="string" table:style-name="ce9">
            <text:p><text:s/>DEFINITELY MAYBE</text:p>
            <text:p>（愛情三選一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81</text:p>
          </table:table-cell>
          <table:table-cell office:value-type="string" table:style-name="ce9">
            <text:p><text:s/>LORENZOS <text:s/>OIL</text:p>
            <text:p>（羅倫佐的油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82</text:p>
          </table:table-cell>
          <table:table-cell office:value-type="string" table:style-name="ce9">
            <text:p><text:s/>CHILDREN OF A LESSER GOD</text:p>
            <text:p>（悲憐上帝的女兒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83</text:p>
          </table:table-cell>
          <table:table-cell office:value-type="string" table:style-name="ce9">
            <text:p><text:s/>TWO IN THE WAVE</text:p>
            <text:p>（楚浮vs. 高達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84</text:p>
          </table:table-cell>
          <table:table-cell office:value-type="string" table:style-name="ce9">
            <text:p><text:s text:c="2"/>TRUE GRIT</text:p>
            <text:p>（真實的勇氣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85</text:p>
          </table:table-cell>
          <table:table-cell office:value-type="string" table:style-name="ce9">
            <text:p><text:s/>DIARY OF A WIMPY KID</text:p>
            <text:p>（遜咖冒險王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0532" table:style-name="ce3">
            <text:p>101053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86</text:p>
          </table:table-cell>
          <table:table-cell office:value-type="string" table:style-name="ce9">
            <text:p><text:s/>THE DESCENDANTS</text:p>
            <text:p>（繼承人生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1231" table:style-name="ce3">
            <text:p>1011231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87</text:p>
          </table:table-cell>
          <table:table-cell office:value-type="string" table:style-name="ce9">
            <text:p><text:s/>REAL STEEL</text:p>
            <text:p>（鋼鐵擂台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1231" table:style-name="ce3">
            <text:p>1011231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88</text:p>
          </table:table-cell>
          <table:table-cell office:value-type="string" table:style-name="ce9">
            <text:p><text:s/>LARRY CROWNE</text:p>
            <text:p>（愛情速可達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1231" table:style-name="ce3">
            <text:p>1011231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89</text:p>
          </table:table-cell>
          <table:table-cell office:value-type="string" table:style-name="ce9">
            <text:p><text:s/>BANGKOK TRAFFIC (LOVE) STORY</text:p>
            <text:p>（下一站說愛你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1231" table:style-name="ce3">
            <text:p>1011231</text:p>
          </table:table-cell>
          <table:table-cell table:number-columns-repeated="16377"/>
        </table:table-row>
        <table:table-row table:style-name="ro16">
          <table:table-cell office:value-type="string" table:style-name="ce12">
            <text:p>E538.190</text:p>
          </table:table-cell>
          <table:table-cell office:value-type="string" table:style-name="ce9">
            <text:p><text:s/>WALL STREET:MONEY NEVER SLEEPS</text:p>
            <text:p>（華爾街-金錢萬歲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1231" table:style-name="ce3">
            <text:p>1011231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91</text:p>
          </table:table-cell>
          <table:table-cell office:value-type="string" table:style-name="ce9">
            <text:p><text:s/>MONEYBALL</text:p>
            <text:p>（魔 球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1231" table:style-name="ce3">
            <text:p>1011231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92</text:p>
          </table:table-cell>
          <table:table-cell office:value-type="string" table:style-name="ce9">
            <text:p><text:s/>IN GOOD COMPANY</text:p>
            <text:p>（大公司小老闆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1231" table:style-name="ce3">
            <text:p>1011231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93</text:p>
          </table:table-cell>
          <table:table-cell office:value-type="string" table:style-name="ce9">
            <text:p><text:s/>PIRATES <text:s/>OF SILICON VALLEY</text:p>
            <text:p>（軟體英雄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1231" table:style-name="ce3">
            <text:p>1011231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94</text:p>
          </table:table-cell>
          <table:table-cell office:value-type="string" table:style-name="ce9">
            <text:p><text:s/>JERRY MAGUIRE</text:p>
            <text:p>（征服情海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11231" table:style-name="ce3">
            <text:p>1011231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95</text:p>
          </table:table-cell>
          <table:table-cell office:value-type="string" table:style-name="ce9">
            <text:p><text:s/>HOW TO YRAIN YOUR DRAGON</text:p>
            <text:p>（馴龍高手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96</text:p>
          </table:table-cell>
          <table:table-cell office:value-type="string" table:style-name="ce9">
            <text:p><text:s/>SAFE HOUSE</text:p>
            <text:p>（狡兔計畫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97</text:p>
          </table:table-cell>
          <table:table-cell office:value-type="string" table:style-name="ce9">
            <text:p><text:s/>JANE EYRE</text:p>
            <text:p>（簡愛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198</text:p>
          </table:table-cell>
          <table:table-cell office:value-type="string" table:style-name="ce9">
            <text:p><text:s/>THE HUNGER GAMES</text:p>
            <text:p>（飢餓遊戲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7">
          <table:table-cell office:value-type="string" table:style-name="ce12">
            <text:p>E538.199</text:p>
          </table:table-cell>
          <table:table-cell office:value-type="string" table:style-name="ce9">
            <text:p><text:s/>WUTHERING HEIGHTS</text:p>
            <text:p>（咆哮山莊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8">
          <table:table-cell office:value-type="string" table:style-name="ce12">
            <text:p>E538.200</text:p>
          </table:table-cell>
          <table:table-cell office:value-type="string" table:style-name="ce9">
            <text:p><text:s/>HOW I MET YOUR MOTHER SEASON<text:s/></text:p>
            <text:p>（追愛總動員）1-1</text:p>
          </table:table-cell>
          <table:table-cell office:value-type="float" office:value="3" table:style-name="ce3">
            <text:p>3</text:p>
          </table:table-cell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01</text:p>
          </table:table-cell>
          <table:table-cell office:value-type="string" table:style-name="ce9">
            <text:p><text:s/>HOW I MET YOUR MOTHER SEASON<text:s/></text:p>
            <text:p>（追愛總動員）1-2</text:p>
          </table:table-cell>
          <table:table-cell office:value-type="float" office:value="3" table:style-name="ce3">
            <text:p>3</text:p>
          </table:table-cell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02</text:p>
          </table:table-cell>
          <table:table-cell office:value-type="string" table:style-name="ce9">
            <text:p><text:s/>MODERN FAMILY SEASON 1</text:p>
            <text:p>（摩登家庭）1-1</text:p>
          </table:table-cell>
          <table:table-cell office:value-type="float" office:value="4" table:style-name="ce3">
            <text:p>4</text:p>
          </table:table-cell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03</text:p>
          </table:table-cell>
          <table:table-cell office:value-type="string" table:style-name="ce9">
            <text:p><text:s/>TWO AND A HALF MEN <text:s/>SEASON 1</text:p>
            <text:p>（男人兩個半）1-1</text:p>
          </table:table-cell>
          <table:table-cell office:value-type="float" office:value="4" table:style-name="ce3">
            <text:p>4</text:p>
          </table:table-cell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04</text:p>
          </table:table-cell>
          <table:table-cell office:value-type="string" table:style-name="ce9">
            <text:p><text:s/>TWO AND A HALF MEN <text:s/>SEASON 2</text:p>
            <text:p>（男人兩個半）1-2</text:p>
          </table:table-cell>
          <table:table-cell office:value-type="float" office:value="4" table:style-name="ce3">
            <text:p>4</text:p>
          </table:table-cell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05</text:p>
          </table:table-cell>
          <table:table-cell office:value-type="string" table:style-name="ce9">
            <text:p><text:s/>TWO AND A HALF MEN <text:s/>SEASON 3</text:p>
            <text:p>（男人兩個半）1-3</text:p>
          </table:table-cell>
          <table:table-cell office:value-type="float" office:value="4" table:style-name="ce3">
            <text:p>4</text:p>
          </table:table-cell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06</text:p>
          </table:table-cell>
          <table:table-cell office:value-type="string" table:style-name="ce9">
            <text:p><text:s/>TWO AND A HALF MEN <text:s/>SEASON 4</text:p>
            <text:p>（男人兩個半）1-4</text:p>
          </table:table-cell>
          <table:table-cell office:value-type="float" office:value="4" table:style-name="ce3">
            <text:p>4</text:p>
          </table:table-cell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07</text:p>
          </table:table-cell>
          <table:table-cell office:value-type="string" table:style-name="ce9">
            <text:p><text:s/>TWO AND A HALF MEN <text:s/>SEASON 5</text:p>
            <text:p>（男人兩個半）1-5</text:p>
          </table:table-cell>
          <table:table-cell office:value-type="float" office:value="3" table:style-name="ce3">
            <text:p>3</text:p>
          </table:table-cell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08</text:p>
          </table:table-cell>
          <table:table-cell office:value-type="string" table:style-name="ce9">
            <text:p><text:s/>TWO AND A HALF MEN <text:s/>SEASON 6</text:p>
            <text:p>（男人兩個半）1-6</text:p>
          </table:table-cell>
          <table:table-cell office:value-type="float" office:value="4" table:style-name="ce3">
            <text:p>4</text:p>
          </table:table-cell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09</text:p>
          </table:table-cell>
          <table:table-cell office:value-type="string" table:style-name="ce9">
            <text:p><text:s/>TWO AND A HALF MEN <text:s/>SEASON 7</text:p>
            <text:p>（男人兩個半）1-7</text:p>
          </table:table-cell>
          <table:table-cell office:value-type="float" office:value="3" table:style-name="ce3">
            <text:p>3</text:p>
          </table:table-cell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10</text:p>
          </table:table-cell>
          <table:table-cell office:value-type="string" table:style-name="ce9">
            <text:p><text:s/>TWO AND A HALF MEN <text:s/>SEASON 8</text:p>
            <text:p>（男人兩個半）1-8</text:p>
          </table:table-cell>
          <table:table-cell office:value-type="float" office:value="2" table:style-name="ce3">
            <text:p>2</text:p>
          </table:table-cell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20830" table:style-name="ce3">
            <text:p>1020830</text:p>
          </table:table-cell>
          <table:table-cell table:number-columns-repeated="16377"/>
        </table:table-row>
        <table:table-row table:style-name="ro15">
          <table:table-cell office:value-type="string" table:style-name="ce34">
            <text:p>E538.211</text:p>
          </table:table-cell>
          <table:table-cell office:value-type="string" table:style-name="ce30">
            <text:p><text:s/>RUNNER RUNNER</text:p>
            <text:p>（逆轉王牌）</text:p>
          </table:table-cell>
          <table:table-cell table:style-name="ce2"/>
          <table:table-cell table:style-name="ce35"/>
          <table:table-cell office:value-type="string" table:style-name="ce36">
            <text:p>影傑有限公司</text:p>
          </table:table-cell>
          <table:table-cell office:value-type="string" table:style-name="ce37">
            <text:p>DVD</text:p>
          </table:table-cell>
          <table:table-cell office:value-type="float" office:value="1030319" table:style-name="ce2">
            <text:p>1030319</text:p>
          </table:table-cell>
          <table:table-cell table:number-columns-repeated="16377" table:style-name="ce38"/>
        </table:table-row>
        <table:table-row table:style-name="ro15">
          <table:table-cell office:value-type="string" table:style-name="ce12">
            <text:p>E538.212</text:p>
          </table:table-cell>
          <table:table-cell office:value-type="string" table:style-name="ce9">
            <text:p><text:s/>BOLT</text:p>
            <text:p>（雷霆戰狗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30319" table:style-name="ce3">
            <text:p>1030319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13</text:p>
          </table:table-cell>
          <table:table-cell office:value-type="string" table:style-name="ce9">
            <text:p><text:s/>DESPICABLE ME-1</text:p>
            <text:p>（神偷奶爸-1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30319" table:style-name="ce3">
            <text:p>1030319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14</text:p>
          </table:table-cell>
          <table:table-cell office:value-type="string" table:style-name="ce9">
            <text:p><text:s/>DESPICABLE ME-2</text:p>
            <text:p>（神偷奶爸-2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30319" table:style-name="ce3">
            <text:p>1030319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15</text:p>
          </table:table-cell>
          <table:table-cell office:value-type="string" table:style-name="ce9">
            <text:p><text:s/>SILVER LININGS PLAYBOOK</text:p>
            <text:p>（派特的幸福劇本）</text:p>
          </table:table-cell>
          <table:table-cell table:style-name="ce3"/>
          <table:table-cell table:style-name="ce7"/>
          <table:table-cell office:value-type="string" table:style-name="ce32">
            <text:p>威望國際股份有限公司</text:p>
          </table:table-cell>
          <table:table-cell office:value-type="string" table:style-name="ce26">
            <text:p>DVD</text:p>
          </table:table-cell>
          <table:table-cell office:value-type="float" office:value="1030319" table:style-name="ce3">
            <text:p>1030319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16</text:p>
          </table:table-cell>
          <table:table-cell office:value-type="string" table:style-name="ce9">
            <text:p><text:s/>AT FIRST SIGHT</text:p>
            <text:p>（真情難捨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30319" table:style-name="ce3">
            <text:p>1030319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17</text:p>
          </table:table-cell>
          <table:table-cell office:value-type="string" table:style-name="ce9">
            <text:p><text:s/>THE GREAT GATSBY</text:p>
            <text:p>（大亨小傳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30319" table:style-name="ce3">
            <text:p>1030319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18</text:p>
          </table:table-cell>
          <table:table-cell office:value-type="string" table:style-name="ce9">
            <text:p><text:s/>INTERNSHIP,THE</text:p>
            <text:p>（實習大叔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30319" table:style-name="ce3">
            <text:p>1030319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19</text:p>
          </table:table-cell>
          <table:table-cell office:value-type="string" table:style-name="ce9">
            <text:p><text:s/>PARANOIA</text:p>
            <text:p>（決勝機密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30319" table:style-name="ce3">
            <text:p>1030319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20</text:p>
          </table:table-cell>
          <table:table-cell office:value-type="string" table:style-name="ce9">
            <text:p><text:s/>EXTRACT</text:p>
            <text:p>（精油人生拉警報）</text:p>
          </table:table-cell>
          <table:table-cell table:style-name="ce3"/>
          <table:table-cell table:style-name="ce7"/>
          <table:table-cell office:value-type="string" table:style-name="ce32">
            <text:p>樂股份有限公司</text:p>
          </table:table-cell>
          <table:table-cell office:value-type="string" table:style-name="ce26">
            <text:p>DVD</text:p>
          </table:table-cell>
          <table:table-cell office:value-type="float" office:value="1030319" table:style-name="ce3">
            <text:p>1030319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21</text:p>
          </table:table-cell>
          <table:table-cell office:value-type="string" table:style-name="ce9">
            <text:p><text:s/>EVERYTHING MUST GO</text:p>
            <text:p>（拍賣人生）</text:p>
          </table:table-cell>
          <table:table-cell table:style-name="ce3"/>
          <table:table-cell table:style-name="ce7"/>
          <table:table-cell office:value-type="string" table:style-name="ce32">
            <text:p>威望國際股份有限公司</text:p>
          </table:table-cell>
          <table:table-cell office:value-type="string" table:style-name="ce26">
            <text:p>DVD</text:p>
          </table:table-cell>
          <table:table-cell office:value-type="float" office:value="1040415" table:style-name="ce3">
            <text:p>10404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22</text:p>
          </table:table-cell>
          <table:table-cell office:value-type="string" table:style-name="ce9">
            <text:p><text:s/>YOUVE GOT MAIL</text:p>
            <text:p>（電子情書）</text:p>
          </table:table-cell>
          <table:table-cell table:style-name="ce3"/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40415" table:style-name="ce3">
            <text:p>10404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23</text:p>
          </table:table-cell>
          <table:table-cell office:value-type="string" table:style-name="ce9">
            <text:p><text:s/>HEIST WAKE UP</text:p>
            <text:p>（佔領華爾街）</text:p>
          </table:table-cell>
          <table:table-cell table:style-name="ce3"/>
          <table:table-cell table:style-name="ce7"/>
          <table:table-cell office:value-type="string" table:style-name="ce32">
            <text:p>天空傳媒股份有限公司</text:p>
          </table:table-cell>
          <table:table-cell office:value-type="string" table:style-name="ce26">
            <text:p>DVD</text:p>
          </table:table-cell>
          <table:table-cell office:value-type="float" office:value="1040415" table:style-name="ce3">
            <text:p>10404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24</text:p>
          </table:table-cell>
          <table:table-cell office:value-type="string" table:style-name="ce9">
            <text:p><text:s/>JOURNEY</text:p>
            <text:p>（美味不設限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40415" table:style-name="ce3">
            <text:p>10404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25</text:p>
          </table:table-cell>
          <table:table-cell office:value-type="string" table:style-name="ce9">
            <text:p><text:s/>LIFE OF PI</text:p>
            <text:p>（少年Pi的奇幻漂流）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40415" table:style-name="ce3">
            <text:p>10404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26</text:p>
          </table:table-cell>
          <table:table-cell office:value-type="string" table:style-name="ce9">
            <text:p><text:s/>ENGLISH VINGLISH</text:p>
            <text:p>（救救菜英文）</text:p>
          </table:table-cell>
          <table:table-cell table:style-name="ce3"/>
          <table:table-cell table:style-name="ce7"/>
          <table:table-cell office:value-type="string" table:style-name="ce32">
            <text:p>采昌國際多媒體股份有限公司</text:p>
          </table:table-cell>
          <table:table-cell office:value-type="string" table:style-name="ce26">
            <text:p>DVD</text:p>
          </table:table-cell>
          <table:table-cell office:value-type="float" office:value="1040415" table:style-name="ce3">
            <text:p>10404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27</text:p>
          </table:table-cell>
          <table:table-cell office:value-type="string" table:style-name="ce9">
            <text:p><text:s/>LE CAPITAL</text:p>
            <text:p>（資本遊戲）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office:value-type="float" office:value="1040415" table:style-name="ce3">
            <text:p>10404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28</text:p>
          </table:table-cell>
          <table:table-cell office:value-type="string" table:style-name="ce9">
            <text:p><text:s/>TOO BIG TO FAIL</text:p>
            <text:p>（金融海嘯真相）</text:p>
          </table:table-cell>
          <table:table-cell table:style-name="ce3"/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40415" table:style-name="ce3">
            <text:p>10404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29</text:p>
          </table:table-cell>
          <table:table-cell office:value-type="string" table:style-name="ce9">
            <text:p><text:s/>TWO AND A HALF MEN <text:s/>SEASON<text:s/></text:p>
            <text:p>（男人兩個半）9-11</text:p>
          </table:table-cell>
          <table:table-cell table:style-name="ce3"/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40415" table:style-name="ce3">
            <text:p>10404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30</text:p>
          </table:table-cell>
          <table:table-cell office:value-type="string" table:style-name="ce9">
            <text:p><text:s/>THE APPRENTICE 3-4</text:p>
            <text:p>（金權遊戲）3-4</text:p>
          </table:table-cell>
          <table:table-cell table:style-name="ce3"/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40415" table:style-name="ce3">
            <text:p>10404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31</text:p>
          </table:table-cell>
          <table:table-cell office:value-type="string" table:style-name="ce9">
            <text:p><text:s/>MAD MEN3-4</text:p>
            <text:p>（廣告狂人）3-4</text:p>
          </table:table-cell>
          <table:table-cell table:style-name="ce3"/>
          <table:table-cell table:style-name="ce7"/>
          <table:table-cell office:value-type="string" table:style-name="ce32">
            <text:p>威望國際股份有限公司</text:p>
          </table:table-cell>
          <table:table-cell office:value-type="string" table:style-name="ce26">
            <text:p>DVD</text:p>
          </table:table-cell>
          <table:table-cell office:value-type="float" office:value="1040415" table:style-name="ce3">
            <text:p>10404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32</text:p>
          </table:table-cell>
          <table:table-cell office:value-type="string" table:style-name="ce9">
            <text:p><text:s/>NEWSROOM 1-2</text:p>
            <text:p>（新聞急先鋒）1-2</text:p>
          </table:table-cell>
          <table:table-cell table:style-name="ce3"/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40415" table:style-name="ce3">
            <text:p>10404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33</text:p>
          </table:table-cell>
          <table:table-cell office:value-type="string" table:style-name="ce9">
            <text:p><text:s/>2 BROKE GIRLS 1-2</text:p>
            <text:p>（追夢女孩）1-2</text:p>
          </table:table-cell>
          <table:table-cell table:style-name="ce3"/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40415" table:style-name="ce3">
            <text:p>10404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34</text:p>
          </table:table-cell>
          <table:table-cell office:value-type="string" table:style-name="ce9">
            <text:p><text:s/><text:span text:style-name="T5">THE SECOND BEST EXOTIC MARIGOL</text:span><text:span text:style-name="T5"/></text:p>
            <text:p><text:span text:style-name="T5"><text:s/></text:span>金盞花大酒店2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35</text:p>
          </table:table-cell>
          <table:table-cell office:value-type="string" table:style-name="ce9">
            <text:p><text:s/>BIRDMAN</text:p>
            <text:p><text:s/>鳥人2015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36</text:p>
          </table:table-cell>
          <table:table-cell office:value-type="string" table:style-name="ce9">
            <text:p><text:s/>UNBROKEN</text:p>
            <text:p><text:s/>永不屈服</text:p>
          </table:table-cell>
          <table:table-cell table:style-name="ce39"/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37</text:p>
          </table:table-cell>
          <table:table-cell office:value-type="string" table:style-name="ce9">
            <text:p><text:s/>52 TUESDAYS</text:p>
            <text:p><text:s/>52個星期二</text:p>
          </table:table-cell>
          <table:table-cell table:style-name="ce3"/>
          <table:table-cell table:style-name="ce7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38</text:p>
          </table:table-cell>
          <table:table-cell office:value-type="string" table:style-name="ce9">
            <text:p><text:s/>STILL ALICE</text:p>
            <text:p><text:s/>我想念我自己</text:p>
          </table:table-cell>
          <table:table-cell table:style-name="ce3"/>
          <table:table-cell table:style-name="ce7"/>
          <table:table-cell office:value-type="string" table:style-name="ce28">
            <text:p>勁藝多媒體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39</text:p>
          </table:table-cell>
          <table:table-cell office:value-type="string" table:style-name="ce9">
            <text:p><text:s/>WILD</text:p>
            <text:p><text:s/>那時候我只剩下勇敢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40</text:p>
          </table:table-cell>
          <table:table-cell office:value-type="string" table:style-name="ce9">
            <text:p><text:s/>THE AGE OF ADALINE</text:p>
            <text:p><text:s/>時空永恆的愛戀</text:p>
          </table:table-cell>
          <table:table-cell table:style-name="ce39"/>
          <table:table-cell table:style-name="ce40"/>
          <table:table-cell office:value-type="string" table:style-name="ce32">
            <text:p>影聯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41</text:p>
          </table:table-cell>
          <table:table-cell office:value-type="string" table:style-name="ce9">
            <text:p><text:s/>KIVALINA V.EXXON</text:p>
            <text:p><text:s/>全球暖化訴訟案</text:p>
          </table:table-cell>
          <table:table-cell table:style-name="ce39"/>
          <table:table-cell table:style-name="ce40"/>
          <table:table-cell office:value-type="string" table:style-name="ce28">
            <text:p>天馬行空數位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42</text:p>
          </table:table-cell>
          <table:table-cell office:value-type="string" table:style-name="ce9">
            <text:p><text:s/>SHAKESPEARE SCHOOL YEAR</text:p>
            <text:p><text:s/>莎士比亞歌舞青春</text:p>
          </table:table-cell>
          <table:table-cell table:style-name="ce3"/>
          <table:table-cell table:style-name="ce7"/>
          <table:table-cell office:value-type="string" table:style-name="ce28">
            <text:p>天馬行空數位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43</text:p>
          </table:table-cell>
          <table:table-cell office:value-type="string" table:style-name="ce9">
            <text:p><text:s/>INSIDE OUT</text:p>
            <text:p><text:s/>腦筋急轉彎</text:p>
          </table:table-cell>
          <table:table-cell table:style-name="ce39"/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44</text:p>
          </table:table-cell>
          <table:table-cell office:value-type="string" table:style-name="ce9">
            <text:p><text:s/>QUEEN ELIZABETH 2</text:p>
            <text:p><text:s/>一代女王伊莉莎白二世</text:p>
          </table:table-cell>
          <table:table-cell table:style-name="ce39"/>
          <table:table-cell table:style-name="ce40"/>
          <table:table-cell office:value-type="string" table:style-name="ce28">
            <text:p>天馬行空數位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45</text:p>
          </table:table-cell>
          <table:table-cell office:value-type="string" table:style-name="ce9">
            <text:p><text:s/>BOYHOOD</text:p>
            <text:p><text:s/>年少時代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46</text:p>
          </table:table-cell>
          <table:table-cell office:value-type="string" table:style-name="ce9">
            <text:p><text:s/>KINGSMAN:THE SECRET SERVICE</text:p>
            <text:p><text:s/>金牌特務</text:p>
          </table:table-cell>
          <table:table-cell table:style-name="ce39"/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47</text:p>
          </table:table-cell>
          <table:table-cell office:value-type="string" table:style-name="ce9">
            <text:p><text:s/>FAST &amp; FURIOUS7</text:p>
            <text:p><text:s/>玩命關頭7</text:p>
          </table:table-cell>
          <table:table-cell table:style-name="ce3"/>
          <table:table-cell table:style-name="ce7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48</text:p>
          </table:table-cell>
          <table:table-cell office:value-type="string" table:style-name="ce9">
            <text:p><text:s/>BEGIN AGAIN</text:p>
            <text:p><text:s/>曼哈頓戀習曲</text:p>
          </table:table-cell>
          <table:table-cell table:style-name="ce39"/>
          <table:table-cell table:style-name="ce40"/>
          <table:table-cell office:value-type="string" table:style-name="ce28">
            <text:p>勁藝多媒體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49</text:p>
          </table:table-cell>
          <table:table-cell office:value-type="string" table:style-name="ce9">
            <text:p><text:s/>INTER STELLAR</text:p>
            <text:p><text:s/>星際效應</text:p>
          </table:table-cell>
          <table:table-cell table:style-name="ce39"/>
          <table:table-cell table:style-name="ce40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50</text:p>
          </table:table-cell>
          <table:table-cell office:value-type="string" table:style-name="ce9">
            <text:p><text:s/>INSTRUCTION NOT INCLUDED</text:p>
            <text:p><text:s/>重點是,我愛你</text:p>
          </table:table-cell>
          <table:table-cell table:style-name="ce39"/>
          <table:table-cell table:style-name="ce7"/>
          <table:table-cell office:value-type="string" table:style-name="ce28">
            <text:p>采昌國際多媒體股份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51</text:p>
          </table:table-cell>
          <table:table-cell office:value-type="string" table:style-name="ce9">
            <text:p><text:s/>WHIPLASH</text:p>
            <text:p><text:s/>進擊的鼓手</text:p>
          </table:table-cell>
          <table:table-cell table:style-name="ce39"/>
          <table:table-cell table:style-name="ce40"/>
          <table:table-cell office:value-type="string" table:style-name="ce28">
            <text:p>勁藝多媒體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52</text:p>
          </table:table-cell>
          <table:table-cell office:value-type="string" table:style-name="ce9">
            <text:p><text:s/>THE THEORY OF EVERYTHING</text:p>
            <text:p><text:s/>愛的萬物論</text:p>
          </table:table-cell>
          <table:table-cell table:style-name="ce39"/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53</text:p>
          </table:table-cell>
          <table:table-cell office:value-type="string" table:style-name="ce9">
            <text:p><text:s/>MAD MAX FURY ROAD</text:p>
            <text:p><text:s/>瘋狂麥斯:憤怒道</text:p>
          </table:table-cell>
          <table:table-cell table:style-name="ce39"/>
          <table:table-cell table:style-name="ce40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54</text:p>
          </table:table-cell>
          <table:table-cell office:value-type="string" table:style-name="ce9">
            <text:p><text:s/>GOD HELP THE GIRL</text:p>
            <text:p><text:s/>戀夏小情歌</text:p>
          </table:table-cell>
          <table:table-cell table:style-name="ce39"/>
          <table:table-cell table:style-name="ce40"/>
          <table:table-cell office:value-type="string" table:style-name="ce28">
            <text:p>葳勝多媒體有限公司</text:p>
          </table:table-cell>
          <table:table-cell office:value-type="string" table:style-name="ce26">
            <text:p>DVD</text:p>
          </table:table-cell>
          <table:table-cell office:value-type="float" office:value="1041215" table:style-name="ce3">
            <text:p>1041215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55</text:p>
          </table:table-cell>
          <table:table-cell office:value-type="string" table:style-name="ce9">
            <text:p><text:s/>ER</text:p>
            <text:p><text:s/>急診室的春天(第2季)</text:p>
          </table:table-cell>
          <table:table-cell table:style-name="ce39"/>
          <table:table-cell table:style-name="ce40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50422" table:style-name="ce3">
            <text:p>105042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56</text:p>
          </table:table-cell>
          <table:table-cell office:value-type="string" table:style-name="ce9">
            <text:p><text:s/>GOSSIP GIRL</text:p>
            <text:p><text:s/>花邊教主(第1季)</text:p>
          </table:table-cell>
          <table:table-cell table:style-name="ce39"/>
          <table:table-cell table:style-name="ce40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50422" table:style-name="ce3">
            <text:p>105042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57</text:p>
          </table:table-cell>
          <table:table-cell office:value-type="string" table:style-name="ce9">
            <text:p><text:s/>GOSSIP GIRL</text:p>
            <text:p><text:s/>花邊教主(第2季)</text:p>
          </table:table-cell>
          <table:table-cell table:style-name="ce39"/>
          <table:table-cell table:style-name="ce40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50422" table:style-name="ce3">
            <text:p>105042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58</text:p>
          </table:table-cell>
          <table:table-cell office:value-type="string" table:style-name="ce9">
            <text:p><text:s/>GOSSIP GIRL</text:p>
            <text:p><text:s/>花邊教主(第3季)</text:p>
          </table:table-cell>
          <table:table-cell table:style-name="ce39"/>
          <table:table-cell table:style-name="ce40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50422" table:style-name="ce3">
            <text:p>105042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59</text:p>
          </table:table-cell>
          <table:table-cell office:value-type="string" table:style-name="ce9">
            <text:p><text:s/>GOSSIP GIRL</text:p>
            <text:p><text:s/>花邊教主(第4季)</text:p>
          </table:table-cell>
          <table:table-cell table:style-name="ce39"/>
          <table:table-cell table:style-name="ce40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50422" table:style-name="ce3">
            <text:p>105042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60</text:p>
          </table:table-cell>
          <table:table-cell office:value-type="string" table:style-name="ce9">
            <text:p><text:s/>GOSSIP GIRL</text:p>
            <text:p><text:s/>花邊教主(第5季)</text:p>
          </table:table-cell>
          <table:table-cell table:style-name="ce39"/>
          <table:table-cell table:style-name="ce40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50422" table:style-name="ce3">
            <text:p>105042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61</text:p>
          </table:table-cell>
          <table:table-cell office:value-type="string" table:style-name="ce9">
            <text:p><text:s/>GOSSIP GIRL</text:p>
            <text:p><text:s/>花邊教主(第6季)</text:p>
          </table:table-cell>
          <table:table-cell table:style-name="ce3"/>
          <table:table-cell table:style-name="ce7"/>
          <table:table-cell office:value-type="string" table:style-name="ce28">
            <text:p>威翰文創股份有限公司</text:p>
          </table:table-cell>
          <table:table-cell office:value-type="string" table:style-name="ce26">
            <text:p>DVD</text:p>
          </table:table-cell>
          <table:table-cell office:value-type="float" office:value="1050422" table:style-name="ce3">
            <text:p>105042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62</text:p>
          </table:table-cell>
          <table:table-cell office:value-type="string" table:style-name="ce9">
            <text:p><text:s/>THE DANISH GIRL</text:p>
            <text:p><text:s/>丹麥女孩</text:p>
          </table:table-cell>
          <table:table-cell table:style-name="ce39"/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50422" table:style-name="ce3">
            <text:p>105042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63</text:p>
          </table:table-cell>
          <table:table-cell office:value-type="string" table:style-name="ce9">
            <text:p><text:s text:c="2"/>JOY</text:p>
            <text:p><text:s/>幸福翻轉</text:p>
          </table:table-cell>
          <table:table-cell table:style-name="ce39"/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50422" table:style-name="ce3">
            <text:p>105042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64</text:p>
          </table:table-cell>
          <table:table-cell office:value-type="string" table:style-name="ce9">
            <text:p><text:s/>THE PENGUINS OF MADAGASCAR</text:p>
            <text:p><text:s/>馬達加斯加爆走企鵝</text:p>
          </table:table-cell>
          <table:table-cell table:style-name="ce39"/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50422" table:style-name="ce3">
            <text:p>105042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65</text:p>
          </table:table-cell>
          <table:table-cell office:value-type="string" table:style-name="ce9">
            <text:p><text:s/><text:span text:style-name="T5">THE SECOND BEST EXOTIC MARIGOL</text:span><text:span text:style-name="T5"/></text:p>
            <text:p><text:span text:style-name="T5"><text:s/></text:span>金盞花大酒店2</text:p>
          </table:table-cell>
          <table:table-cell table:style-name="ce39"/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50422" table:style-name="ce3">
            <text:p>105042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66</text:p>
          </table:table-cell>
          <table:table-cell office:value-type="string" table:style-name="ce41">
            <text:p><text:s/><text:span text:style-name="T4">AASHAYEIN</text:span><text:span text:style-name="T4"/></text:p>
            <text:p><text:span text:style-name="T4"><text:s/>千萬富翁的希望之旅</text:span></text:p>
          </table:table-cell>
          <table:table-cell table:style-name="ce39"/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50422" table:style-name="ce3">
            <text:p>1050422</text:p>
          </table:table-cell>
          <table:table-cell table:number-columns-repeated="16377"/>
        </table:table-row>
        <table:table-row table:style-name="ro15">
          <table:table-cell office:value-type="string" table:style-name="ce12">
            <text:p>E538.267</text:p>
          </table:table-cell>
          <table:table-cell office:value-type="string" table:style-name="ce41">
            <text:p><text:s/><text:span text:style-name="T4">BURNT</text:span><text:span text:style-name="T4"/></text:p>
            <text:p><text:span text:style-name="T4"><text:s/>天菜大廚</text:span></text:p>
          </table:table-cell>
          <table:table-cell table:style-name="ce39"/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50422" table:style-name="ce3">
            <text:p>1050422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12">
            <text:p>E538.269</text:p>
          </table:table-cell>
          <table:table-cell office:value-type="string" table:style-name="ce9">
            <text:p><text:s/>BULLIES<text:s/></text:p>
            <text:p><text:s/>霸凌（全一季）</text:p>
          </table:table-cell>
          <table:table-cell office:value-type="float" office:value="3" table:style-name="ce3">
            <text:p>3</text:p>
          </table:table-cell>
          <table:table-cell table:style-name="ce40"/>
          <table:table-cell office:value-type="string" table:style-name="ce32">
            <text:p>宇勗有限公司</text:p>
          </table:table-cell>
          <table:table-cell office:value-type="string" table:style-name="ce26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12">
            <text:p>E538.270</text:p>
          </table:table-cell>
          <table:table-cell office:value-type="string" table:style-name="ce9">
            <text:p><text:s/>MARKIT</text:p>
            <text:p><text:s/>數位化行銷（全一季）</text:p>
          </table:table-cell>
          <table:table-cell office:value-type="float" office:value="4" table:style-name="ce3">
            <text:p>4</text:p>
          </table:table-cell>
          <table:table-cell table:style-name="ce40"/>
          <table:table-cell office:value-type="string" table:style-name="ce32">
            <text:p>宇勗有限公司</text:p>
          </table:table-cell>
          <table:table-cell office:value-type="string" table:style-name="ce26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12">
            <text:p>E538.271</text:p>
          </table:table-cell>
          <table:table-cell office:value-type="string" table:style-name="ce9">
            <text:p><text:s/>AMERICANS SECRET SLANG</text:p>
            <text:p><text:s/>美國人氣俚語（上.中.下）</text:p>
          </table:table-cell>
          <table:table-cell office:value-type="float" office:value="3" table:style-name="ce3">
            <text:p>3</text:p>
          </table:table-cell>
          <table:table-cell table:style-name="ce40"/>
          <table:table-cell office:value-type="string" table:style-name="ce32">
            <text:p>宇勗有限公司</text:p>
          </table:table-cell>
          <table:table-cell office:value-type="string" table:style-name="ce26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12">
            <text:p>E538.272</text:p>
          </table:table-cell>
          <table:table-cell office:value-type="string" table:style-name="ce9">
            <text:p><text:s/>MONEY,POWER AND WALL STREET</text:p>
            <text:p><text:s/>金錢.人氣.華爾街（四部）</text:p>
          </table:table-cell>
          <table:table-cell office:value-type="float" office:value="4" table:style-name="ce3">
            <text:p>4</text:p>
          </table:table-cell>
          <table:table-cell table:style-name="ce40"/>
          <table:table-cell office:value-type="string" table:style-name="ce32">
            <text:p>宇勗有限公司</text:p>
          </table:table-cell>
          <table:table-cell office:value-type="string" table:style-name="ce26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12">
            <text:p>E538.273</text:p>
          </table:table-cell>
          <table:table-cell office:value-type="string" table:style-name="ce9">
            <text:p><text:s/>CRASH</text:p>
            <text:p><text:s/>衝擊效應（第一季）</text:p>
          </table:table-cell>
          <table:table-cell office:value-type="float" office:value="4" table:style-name="ce3">
            <text:p>4</text:p>
          </table:table-cell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12">
            <text:p>E538.274</text:p>
          </table:table-cell>
          <table:table-cell office:value-type="string" table:style-name="ce9">
            <text:p><text:s/>NURSE JACKIE</text:p>
            <text:p><text:s/>護士當家（第二季）</text:p>
          </table:table-cell>
          <table:table-cell office:value-type="float" office:value="3" table:style-name="ce3">
            <text:p>3</text:p>
          </table:table-cell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12">
            <text:p>E538.275</text:p>
          </table:table-cell>
          <table:table-cell office:value-type="string" table:style-name="ce9">
            <text:p><text:s/>ALIAS</text:p>
            <text:p><text:s/>雙面女間諜（第四季）</text:p>
          </table:table-cell>
          <table:table-cell office:value-type="float" office:value="6" table:style-name="ce3">
            <text:p>6</text:p>
          </table:table-cell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12">
            <text:p>E538.276</text:p>
          </table:table-cell>
          <table:table-cell office:value-type="string" table:style-name="ce9">
            <text:p><text:s/>ALIAS</text:p>
            <text:p><text:s/>雙面女間諜（第五季）</text:p>
          </table:table-cell>
          <table:table-cell office:value-type="float" office:value="5" table:style-name="ce3">
            <text:p>5</text:p>
          </table:table-cell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12">
            <text:p>E538.277</text:p>
          </table:table-cell>
          <table:table-cell office:value-type="string" table:style-name="ce9">
            <text:p><text:s/>ALIAS</text:p>
            <text:p><text:s/>雙面女間諜（第四季）</text:p>
          </table:table-cell>
          <table:table-cell office:value-type="float" office:value="4" table:style-name="ce3">
            <text:p>4</text:p>
          </table:table-cell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12">
            <text:p>E538.278</text:p>
          </table:table-cell>
          <table:table-cell office:value-type="string" table:style-name="ce9">
            <text:p><text:s/>ALIAS</text:p>
            <text:p><text:s/>雙面女間諜（第五季）</text:p>
          </table:table-cell>
          <table:table-cell office:value-type="float" office:value="3" table:style-name="ce3">
            <text:p>3</text:p>
          </table:table-cell>
          <table:table-cell table:style-name="ce40"/>
          <table:table-cell office:value-type="string" table:style-name="ce32">
            <text:p>影傑有限公司</text:p>
          </table:table-cell>
          <table:table-cell office:value-type="string" table:style-name="ce26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42">
            <text:p>E538.279</text:p>
          </table:table-cell>
          <table:table-cell office:value-type="string" table:style-name="ce43">
            <text:p><text:s/>A DOG`S PURPOSE</text:p>
            <text:p><text:s text:c="2"/>為了與你相遇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60430" table:style-name="ce3">
            <text:p>1060430</text:p>
          </table:table-cell>
          <table:table-cell table:style-name="ce17"/>
          <table:table-cell table:style-name="ce48"/>
          <table:table-cell table:number-columns-repeated="16375"/>
        </table:table-row>
        <table:table-row table:style-name="ro15">
          <table:table-cell office:value-type="string" table:style-name="ce42">
            <text:p>E538.280</text:p>
          </table:table-cell>
          <table:table-cell office:value-type="string" table:style-name="ce43">
            <text:p><text:s/>GHOST IN THE SHELL</text:p>
            <text:p><text:s/>攻殼機動隊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42">
            <text:p>E538.281</text:p>
          </table:table-cell>
          <table:table-cell office:value-type="string" table:style-name="ce43">
            <text:p><text:s/>AMERICAN PASTORAL</text:p>
            <text:p><text:s/>美國心風暴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42">
            <text:p>E538.282</text:p>
          </table:table-cell>
          <table:table-cell office:value-type="string" table:style-name="ce43">
            <text:p><text:s/>BRIDGET JONES'S BABY</text:p>
            <text:p><text:s/>BJ 有喜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42">
            <text:p>E538.283</text:p>
          </table:table-cell>
          <table:table-cell office:value-type="string" table:style-name="ce43">
            <text:p><text:s/>THE SECRET LIFE OF PETS</text:p>
            <text:p><text:s/>寵物當家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 table:style-name="ce17"/>
        </table:table-row>
        <table:table-row table:style-name="ro15">
          <table:table-cell office:value-type="string" table:style-name="ce42">
            <text:p>E538.284</text:p>
          </table:table-cell>
          <table:table-cell office:value-type="string" table:style-name="ce43">
            <text:p><text:s/>CHEF</text:p>
            <text:p><text:s/>五星主廚快餐車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85</text:p>
          </table:table-cell>
          <table:table-cell office:value-type="string" table:style-name="ce43">
            <text:p><text:s/>MY BIG FAT GREEK WEDDING</text:p>
            <text:p><text:s/>我的希臘婚禮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86</text:p>
          </table:table-cell>
          <table:table-cell office:value-type="string" table:style-name="ce43">
            <text:p><text:s/>THE CIRCLE</text:p>
            <text:p><text:s/>直播風暴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87</text:p>
          </table:table-cell>
          <table:table-cell office:value-type="string" table:style-name="ce43">
            <text:p><text:s/>THE BOSS BABY</text:p>
            <text:p><text:s/>寶貝老闆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88</text:p>
          </table:table-cell>
          <table:table-cell office:value-type="string" table:style-name="ce43">
            <text:p><text:s/>LA LA LAND</text:p>
            <text:p><text:s/>樂來越愛你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89</text:p>
          </table:table-cell>
          <table:table-cell office:value-type="string" table:style-name="ce43">
            <text:p><text:s/>SNOWDEN</text:p>
            <text:p><text:s/>神鬼駭客-史諾豋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90</text:p>
          </table:table-cell>
          <table:table-cell office:value-type="string" table:style-name="ce43">
            <text:p><text:s/>LOVE TOMATO</text:p>
            <text:p><text:s/>蕃茄先生的心靈之旅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60430" table:style-name="ce3">
            <text:p>10604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91</text:p>
          </table:table-cell>
          <table:table-cell office:value-type="string" table:style-name="ce43">
            <text:p><text:s/>NIKITA</text:p>
            <text:p><text:s/>霹靂煞 (第一季)</text:p>
          </table:table-cell>
          <table:table-cell office:value-type="float" office:value="5" table:style-name="ce44">
            <text:p>5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70321" table:style-name="ce44">
            <text:p>1070321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92</text:p>
          </table:table-cell>
          <table:table-cell office:value-type="string" table:style-name="ce43">
            <text:p><text:s/>NIKITA</text:p>
            <text:p><text:s/>霹靂煞 (第二季)</text:p>
          </table:table-cell>
          <table:table-cell office:value-type="float" office:value="5" table:style-name="ce44">
            <text:p>5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70321" table:style-name="ce44">
            <text:p>1070321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93</text:p>
          </table:table-cell>
          <table:table-cell office:value-type="string" table:style-name="ce43">
            <text:p><text:s/>NIKITA</text:p>
            <text:p><text:s/>霹靂煞 (第三季)</text:p>
          </table:table-cell>
          <table:table-cell office:value-type="float" office:value="5" table:style-name="ce44">
            <text:p>5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70321" table:style-name="ce44">
            <text:p>1070321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94</text:p>
          </table:table-cell>
          <table:table-cell office:value-type="string" table:style-name="ce43">
            <text:p><text:s/>NIKITA</text:p>
            <text:p><text:s/>霹靂煞 (第四季)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70321" table:style-name="ce44">
            <text:p>1070321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95</text:p>
          </table:table-cell>
          <table:table-cell office:value-type="string" table:style-name="ce43">
            <text:p><text:s/>CHUCK</text:p>
            <text:p><text:s/>宅男特務 (第一季)</text:p>
          </table:table-cell>
          <table:table-cell office:value-type="float" office:value="4" table:style-name="ce44">
            <text:p>4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70321" table:style-name="ce44">
            <text:p>1070321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96</text:p>
          </table:table-cell>
          <table:table-cell office:value-type="string" table:style-name="ce43">
            <text:p><text:s/>CHUCK</text:p>
            <text:p><text:s/>宅男特務 (第二季)</text:p>
          </table:table-cell>
          <table:table-cell office:value-type="float" office:value="6" table:style-name="ce44">
            <text:p>6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70321" table:style-name="ce44">
            <text:p>1070321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97</text:p>
          </table:table-cell>
          <table:table-cell office:value-type="string" table:style-name="ce43">
            <text:p><text:s/>MARKT</text:p>
            <text:p><text:s/>網路行銷新思維</text:p>
          </table:table-cell>
          <table:table-cell office:value-type="float" office:value="5" table:style-name="ce44">
            <text:p>5</text:p>
          </table:table-cell>
          <table:table-cell table:style-name="ce45"/>
          <table:table-cell office:value-type="string" table:style-name="ce46">
            <text:p>宇勗企業有限公司</text:p>
          </table:table-cell>
          <table:table-cell office:value-type="string" table:style-name="ce47">
            <text:p>DVD</text:p>
          </table:table-cell>
          <table:table-cell office:value-type="float" office:value="1070321" table:style-name="ce44">
            <text:p>1070321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98</text:p>
          </table:table-cell>
          <table:table-cell office:value-type="string" table:style-name="ce43">
            <text:p><text:s/>INNOVATION LAB</text:p>
            <text:p><text:s/>網路新型態創業</text:p>
          </table:table-cell>
          <table:table-cell office:value-type="float" office:value="5" table:style-name="ce44">
            <text:p>5</text:p>
          </table:table-cell>
          <table:table-cell table:style-name="ce45"/>
          <table:table-cell office:value-type="string" table:style-name="ce46">
            <text:p>宇勗企業有限公司</text:p>
          </table:table-cell>
          <table:table-cell office:value-type="string" table:style-name="ce47">
            <text:p>DVD</text:p>
          </table:table-cell>
          <table:table-cell office:value-type="float" office:value="1070321" table:style-name="ce44">
            <text:p>1070321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299</text:p>
          </table:table-cell>
          <table:table-cell office:value-type="string" table:style-name="ce43">
            <text:p><text:s/>VICTORIA&amp;ABDUL</text:p>
            <text:p><text:s/>知己與女王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70730" table:style-name="ce44">
            <text:p>10707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00</text:p>
          </table:table-cell>
          <table:table-cell office:value-type="string" table:style-name="ce43">
            <text:p><text:s/>DADDYS HOME2</text:p>
            <text:p><text:s/>家有兩個爸x2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70730" table:style-name="ce44">
            <text:p>10707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01</text:p>
          </table:table-cell>
          <table:table-cell office:value-type="string" table:style-name="ce43">
            <text:p><text:s/>THE HITMANS BOOYGUARD</text:p>
            <text:p><text:s/>殺手保鑣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70730" table:style-name="ce44">
            <text:p>10707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02</text:p>
          </table:table-cell>
          <table:table-cell office:value-type="string" table:style-name="ce43">
            <text:p><text:s/>KINGSMAN:THE GOLDEN CIRCLE</text:p>
            <text:p><text:s/>金牌特務:機密對決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70730" table:style-name="ce44">
            <text:p>10707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03</text:p>
          </table:table-cell>
          <table:table-cell office:value-type="string" table:style-name="ce43">
            <text:p><text:s/>DALIDA</text:p>
            <text:p><text:s/>絕代天后黛莉達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70730" table:style-name="ce44">
            <text:p>10707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04</text:p>
          </table:table-cell>
          <table:table-cell office:value-type="string" table:style-name="ce43">
            <text:p><text:s/>SAME KIND OF DIFFERENT AS ME</text:p>
            <text:p><text:s/>世界上的另一個你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70730" table:style-name="ce44">
            <text:p>10707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05</text:p>
          </table:table-cell>
          <table:table-cell office:value-type="string" table:style-name="ce43">
            <text:p><text:s/>THE MUMMY</text:p>
            <text:p><text:s/>神鬼傳奇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70730" table:style-name="ce44">
            <text:p>10707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06</text:p>
          </table:table-cell>
          <table:table-cell office:value-type="string" table:style-name="ce43">
            <text:p>DESPICABLE ME3</text:p>
            <text:p><text:s/>神偷奶爸3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70730" table:style-name="ce44">
            <text:p>10707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07</text:p>
          </table:table-cell>
          <table:table-cell office:value-type="string" table:style-name="ce43">
            <text:p><text:s/>MISS SLOANE</text:p>
            <text:p><text:s/>攻敵必救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70730" table:style-name="ce44">
            <text:p>1070730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08</text:p>
          </table:table-cell>
          <table:table-cell office:value-type="string" table:style-name="ce43">
            <text:p><text:s/>MAMMA MIA!</text:p>
            <text:p><text:s/>媽媽咪呀!回來了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71206" table:style-name="ce44">
            <text:p>1071206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09</text:p>
          </table:table-cell>
          <table:table-cell office:value-type="string" table:style-name="ce43">
            <text:p><text:s/>A BAG MARBLES</text:p>
            <text:p><text:s/>一袋彈珠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71206" table:style-name="ce44">
            <text:p>1071206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10</text:p>
          </table:table-cell>
          <table:table-cell office:value-type="string" table:style-name="ce43">
            <text:p><text:s/>MCQUEEN</text:p>
            <text:p><text:s/>時尚鬼才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71206" table:style-name="ce44">
            <text:p>1071206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11</text:p>
          </table:table-cell>
          <table:table-cell office:value-type="string" table:style-name="ce43">
            <text:p><text:s/>GRINGO</text:p>
            <text:p><text:s/>老闆好壞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勁藝多媒體有限公司</text:p>
          </table:table-cell>
          <table:table-cell office:value-type="string" table:style-name="ce47">
            <text:p>DVD</text:p>
          </table:table-cell>
          <table:table-cell office:value-type="float" office:value="1071206" table:style-name="ce44">
            <text:p>1071206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12</text:p>
          </table:table-cell>
          <table:table-cell office:value-type="string" table:style-name="ce43">
            <text:p><text:s/>HORRIBLE BOSSES</text:p>
            <text:p><text:s/>老闆不是人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71206" table:style-name="ce44">
            <text:p>1071206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13</text:p>
          </table:table-cell>
          <table:table-cell office:value-type="string" table:style-name="ce43">
            <text:p><text:s/>HORRIBLE BOSSES 2</text:p>
            <text:p><text:s/>老闆不是人 2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71206" table:style-name="ce44">
            <text:p>1071206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14</text:p>
          </table:table-cell>
          <table:table-cell office:value-type="string" table:style-name="ce43">
            <text:p><text:s/>COCO</text:p>
            <text:p><text:s/>可可夜總會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90203" table:style-name="ce44">
            <text:p>1090203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15</text:p>
          </table:table-cell>
          <table:table-cell office:value-type="string" table:style-name="ce9">
            <text:p><text:s/>HOW TO YRAIN YOUR DRAGON 3</text:p>
            <text:p>（馴龍高手3）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影傑有限公司</text:p>
          </table:table-cell>
          <table:table-cell office:value-type="string" table:style-name="ce47">
            <text:p>DVD</text:p>
          </table:table-cell>
          <table:table-cell office:value-type="float" office:value="1090203" table:style-name="ce44">
            <text:p>1090203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16</text:p>
          </table:table-cell>
          <table:table-cell office:value-type="string" table:style-name="ce43">
            <text:p><text:s/>RALPH BREAKS THE INTERNET</text:p>
            <text:p><text:s/>網路大暴走:無敵破壞王2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90203" table:style-name="ce44">
            <text:p>1090203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17</text:p>
          </table:table-cell>
          <table:table-cell office:value-type="string" table:style-name="ce43">
            <text:p><text:s/>ROCKETMAN</text:p>
            <text:p><text:s/>火箭人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90203" table:style-name="ce44">
            <text:p>1090203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18</text:p>
          </table:table-cell>
          <table:table-cell office:value-type="string" table:style-name="ce43">
            <text:p><text:s/>ISLE OF DOGS</text:p>
            <text:p><text:span text:style-name="T6"><text:s/></text:span>犬之島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90203" table:style-name="ce44">
            <text:p>1090203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19</text:p>
          </table:table-cell>
          <table:table-cell office:value-type="string" table:style-name="ce43">
            <text:p><text:s/>DOG^S JOURNEY</text:p>
            <text:p><text:s/>狗狗的旅程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90203" table:style-name="ce44">
            <text:p>1090203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20</text:p>
          </table:table-cell>
          <table:table-cell office:value-type="string" table:style-name="ce43">
            <text:p><text:s/>YESTERDAY</text:p>
            <text:p><text:s/>靠譜歌王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90203" table:style-name="ce44">
            <text:p>1090203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21</text:p>
          </table:table-cell>
          <table:table-cell office:value-type="string" table:style-name="ce43">
            <text:p><text:s/>BREAK THROUGH</text:p>
            <text:p><text:s/>不可能的奇蹟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90203" table:style-name="ce44">
            <text:p>1090203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22</text:p>
          </table:table-cell>
          <table:table-cell office:value-type="string" table:style-name="ce43">
            <text:p><text:s/>BLACK PANTHER</text:p>
            <text:p><text:s/>黑豹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90203" table:style-name="ce44">
            <text:p>1090203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23</text:p>
          </table:table-cell>
          <table:table-cell office:value-type="string" table:style-name="ce43">
            <text:p><text:s/>THOR:RAGNAROK</text:p>
            <text:p><text:s/>雷神索爾3:諸神黃昏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90203" table:style-name="ce44">
            <text:p>1090203</text:p>
          </table:table-cell>
          <table:table-cell table:number-columns-repeated="16377"/>
        </table:table-row>
        <table:table-row table:style-name="ro15">
          <table:table-cell office:value-type="string" table:style-name="ce42">
            <text:p>E538.324</text:p>
          </table:table-cell>
          <table:table-cell office:value-type="string" table:style-name="ce43">
            <text:p><text:s/>SOLO:A STAR WARS STORY</text:p>
            <text:p><text:s/>星際大戰外傳:韓索羅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46">
            <text:p>威翰文創股份有限公司</text:p>
          </table:table-cell>
          <table:table-cell office:value-type="string" table:style-name="ce47">
            <text:p>DVD</text:p>
          </table:table-cell>
          <table:table-cell office:value-type="float" office:value="1090203" table:style-name="ce44">
            <text:p>1090203</text:p>
          </table:table-cell>
          <table:table-cell table:number-columns-repeated="16377"/>
        </table:table-row>
        <table:table-row table:style-name="ro15">
          <table:table-cell office:value-type="string" table:style-name="ce50">
            <text:p>E538.325</text:p>
          </table:table-cell>
          <table:table-cell office:value-type="string" table:style-name="ce51">
            <text:p><text:s/>ONWARD</text:p>
            <text:p><text:s/>1/2的魔法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4">
            <text:p>影傑有限公司</text:p>
          </table:table-cell>
          <table:table-cell office:value-type="string" table:style-name="ce55">
            <text:p>DVD</text:p>
          </table:table-cell>
          <table:table-cell office:value-type="float" office:value="1100501" table:style-name="ce52">
            <text:p>1100501</text:p>
          </table:table-cell>
          <table:table-cell table:number-columns-repeated="16377"/>
        </table:table-row>
        <table:table-row table:style-name="ro15">
          <table:table-cell office:value-type="string" table:style-name="ce50">
            <text:p>E538.326</text:p>
          </table:table-cell>
          <table:table-cell office:value-type="string" table:style-name="ce51">
            <text:p><text:s/>SPIES IN DISGUISE</text:p>
            <text:p><text:s/>變身特務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4">
            <text:p>影傑有限公司</text:p>
          </table:table-cell>
          <table:table-cell office:value-type="string" table:style-name="ce55">
            <text:p>DVD</text:p>
          </table:table-cell>
          <table:table-cell office:value-type="float" office:value="1100501" table:style-name="ce52">
            <text:p>1100501</text:p>
          </table:table-cell>
          <table:table-cell table:number-columns-repeated="16377"/>
        </table:table-row>
        <table:table-row table:style-name="ro15">
          <table:table-cell office:value-type="string" table:style-name="ce50">
            <text:p>E538.327</text:p>
          </table:table-cell>
          <table:table-cell office:value-type="string" table:style-name="ce51">
            <text:p><text:s/>CRITICAL YHINKING</text:p>
            <text:p><text:s/>高校棋蹟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4">
            <text:p>影傑有限公司</text:p>
          </table:table-cell>
          <table:table-cell office:value-type="string" table:style-name="ce55">
            <text:p>DVD</text:p>
          </table:table-cell>
          <table:table-cell office:value-type="float" office:value="1100501" table:style-name="ce52">
            <text:p>1100501</text:p>
          </table:table-cell>
          <table:table-cell table:number-columns-repeated="16377"/>
        </table:table-row>
        <table:table-row table:style-name="ro15">
          <table:table-cell office:value-type="string" table:style-name="ce50">
            <text:p>E538.328</text:p>
          </table:table-cell>
          <table:table-cell office:value-type="string" table:style-name="ce51">
            <text:p><text:s/>THE HIGH NOTE</text:p>
            <text:p><text:s/>天后小助理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4">
            <text:p>影傑有限公司</text:p>
          </table:table-cell>
          <table:table-cell office:value-type="string" table:style-name="ce55">
            <text:p>DVD</text:p>
          </table:table-cell>
          <table:table-cell office:value-type="float" office:value="1100501" table:style-name="ce52">
            <text:p>1100501</text:p>
          </table:table-cell>
          <table:table-cell table:number-columns-repeated="16377"/>
        </table:table-row>
        <table:table-row table:number-rows-repeated="1048131" table:style-name="ro4">
          <table:table-cell table:number-columns-repeated="16384"/>
        </table:table-row>
      </table:table>
      <table:table table:name="DVD單片" table:style-name="ta3">
        <table:table-column table:style-name="co13" table:default-cell-style-name="ce1"/>
        <table:table-column table:style-name="co14" table:number-columns-repeated="16383" table:default-cell-style-name="ce1"/>
        <table:table-row table:style-name="ro4">
          <table:table-cell office:value-type="string" table:style-name="ce25">
            <text:p>影片名稱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齊瓦哥醫生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西城故事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窈窕淑女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魂斷藍橋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愛麗絲夢遊仙境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出埃及記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真假公主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海角一樂園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暴君焚城錄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羅馬假期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一曲相思情未了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魂斷藍橋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大地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馬蒂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環遊世界八十天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十誡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賓漢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木馬屠城記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阿拉伯的勞倫斯</text:p>
          </table:table-cell>
          <table:table-cell table:number-columns-repeated="16383"/>
        </table:table-row>
        <table:table-row table:style-name="ro4">
          <table:table-cell office:value-type="string" table:style-name="ce27">
            <text:p>真善美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紅磨坊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傲慢與偏見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雙城記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戰國佳人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雨緣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失去的週末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櫻花戀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007 不博士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007蘇聯之愛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春風化雨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新岳父大人<text:s/>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新岳父大人2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美夢成真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老人與海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Funny Face（甜姐兒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Paris When It Sizzles</text:p>
            <text:p>（巴黎假期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Sabrina（龍鳳配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To <text:s/>Catch a Thief（捉賊記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Babe（我不笨所以我有話說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Charlie and the Chocolate</text:p>
            <text:p>Factory（巧克力冒險工廠）</text:p>
          </table:table-cell>
          <table:table-cell table:number-columns-repeated="16383"/>
        </table:table-row>
        <table:table-row table:style-name="ro19">
          <table:table-cell office:value-type="string" table:style-name="ce27">
            <text:p>The Englishman Who Went Up a Hill But Came Down a Mountain</text:p>
            <text:p>（山丘上的情人）</text:p>
            <text:p/>
          </table:table-cell>
          <table:table-cell table:number-columns-repeated="16383"/>
        </table:table-row>
        <table:table-row table:style-name="ro4">
          <table:table-cell office:value-type="string" table:style-name="ce29">
            <text:p>E.T.（外星人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Flightplan（空中危機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I.Q.（愛神有約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Legally Blonde（金法尤物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Legally Blonde 2（金法尤物2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Little Prince（小王子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October Sky（十月的天空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Young Sherlock Holmes</text:p>
            <text:p>（出神入化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Charlotte's Web</text:p>
            <text:p>（夏綠蒂的網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Chicken Little（四眼天雞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Chicken Run（落跑雞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Finding Nemo（海底總動員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The Incredibles（超人特攻隊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Madagascar（馬達加斯加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Monsters,Inc.</text:p>
            <text:p>（怪獸電力公司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Shark Tale（鯊魚黑幫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Shrek（史瑞克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Shrek 2（史瑞克2）</text:p>
          </table:table-cell>
          <table:table-cell table:number-columns-repeated="16383"/>
        </table:table-row>
        <table:table-row table:style-name="ro16">
          <table:table-cell office:value-type="string" table:style-name="ce9">
            <text:p>Wallace &amp; Gromit：The Curse</text:p>
            <text:p>of the Were-Rabbit</text:p>
            <text:p>（酷狗寶貝之魔兔詛咒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Forrest Gump（阿甘正傳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School of Rock（搖滾教室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POULIE（阿鸚愛說笑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The Bourne Identity</text:p>
            <text:p>（神鬼認證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Eight Below（極地長征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Pirde &amp; Prejudice</text:p>
            <text:p>（傲慢與偏見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Herbie Fully Loadde</text:p>
            <text:p>（金龜車賀比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Rain Man（雨人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Regarding Henry（意外的人生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Kicking and Screaming</text:p>
            <text:p>（踹球教練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The Hunt for Red October</text:p>
            <text:p>（獵殺紅色十月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Mr.3000（安打先生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Cocah Carter（卡特教頭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National Treasure（國家寶藏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Seabiscuit（奔騰年代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Whale Rider（鯨騎士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Mad Hot Ballon（快樂舞年級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Babe：PIG IN THE CITY</text:p>
            <text:p>（我很乖因為我要出國）</text:p>
          </table:table-cell>
          <table:table-cell table:number-columns-repeated="16383"/>
        </table:table-row>
        <table:table-row table:style-name="ro16">
          <table:table-cell office:value-type="string" table:style-name="ce9">
            <text:p>Harry Potter and The Goblet of Fire<text:s/></text:p>
            <text:p>（哈利波特：火盃的考驗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Deck The Halls</text:p>
            <text:p>（聖誕亮晶晶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An Inconvenient Truth</text:p>
            <text:p>（不願面對的真相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SPIDER-MAN 3</text:p>
            <text:p>（蜘蛛人3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the PURSUIT of HAPPYNESS</text:p>
            <text:p>（當幸福來敲門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Charlotte's Web</text:p>
            <text:p>（夏綠蒂的網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Shall we Dance？</text:p>
            <text:p>（來跳舞吧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The Holiday</text:p>
            <text:p>（戀愛沒有假期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THE GUARDIAN</text:p>
            <text:p>（海防最前線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TRANSFORMERS</text:p>
            <text:p>（變形金剛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RATATOUILLE（料理鼠王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THE KITE RUNNER（追風箏的孩子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I NOW PRONOUNCE YOU CHUCK &amp; LARRY（當我們假在一起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THE POLAR EXPRESS（北極特快車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THE WATER HORSE：LEGEND OF THE DEEP（尼斯湖水怪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THE BUCKET LIST（一路玩到掛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KUNG FU PANDA（功夫熊貓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WALL.E（瓦力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NATIONAL TREASURE 2</text:p>
            <text:p>（國家寶藏-古籍秘辛）</text:p>
          </table:table-cell>
          <table:table-cell table:number-columns-repeated="16383"/>
        </table:table-row>
        <table:table-row table:style-name="ro4">
          <table:table-cell office:value-type="string" table:style-name="ce29">
            <text:p>THE DARK KNIGHT（黑暗騎士）</text:p>
          </table:table-cell>
          <table:table-cell table:number-columns-repeated="16383"/>
        </table:table-row>
        <table:table-row table:style-name="ro16">
          <table:table-cell office:value-type="string" table:style-name="ce9">
            <text:p>THE CHRONICLES OF NARNIA PRINCE CASPIAN</text:p>
            <text:p>（納尼亞傳奇-賈思潘王子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Under the Tuscan Sun</text:p>
            <text:p>（托斯卡尼豔陽下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Twilight</text:p>
            <text:p>（暮光之城-無懼的愛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Madagascar 2</text:p>
            <text:p>（馬達加斯加2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Shrek The Third</text:p>
            <text:p>（史瑞克三世）</text:p>
          </table:table-cell>
          <table:table-cell table:number-columns-repeated="16383"/>
        </table:table-row>
        <table:table-row table:style-name="ro16">
          <table:table-cell office:value-type="string" table:style-name="ce9">
            <text:p><text:s/>The Curious Case of Benjamin <text:s/>Button</text:p>
            <text:p>（班傑明的奇幻旅程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UP</text:p>
            <text:p>（天外奇蹟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Adaptation.</text:p>
            <text:p>（蘭花賊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500ATS OF SUMMER <text:s text:c="18"/>（戀夏500日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MY SISTER'S KEEPER<text:s/></text:p>
            <text:p>（姊姊的守護者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PEACEFUL WARRIOR</text:p>
            <text:p>（深夜加油站遇見蘇格拉底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17 AGAIN<text:s/></text:p>
            <text:p>（回到17歲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BOY A</text:p>
            <text:p>（心靈鐵窗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Shrek The Third</text:p>
            <text:p>（黑金企業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Curious Case of Benjamin<text:s/></text:p>
            <text:p>（變形金剛-復仇之戰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CHANGELING</text:p>
            <text:p>（陌生的孩子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CONFESSIONS OF A SHOPAHOLIC</text:p>
            <text:p>（購物狂的異想世界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ALVIN AND THE CHIPMUNKS2</text:p>
            <text:p>（鼠來寶2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AMAL</text:p>
            <text:p>（窮得只剩下錢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ALIVE</text:p>
            <text:p>（我們要活著回去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DEVIL WEARS PRADA</text:p>
            <text:p>（穿著PRADA的惡魔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EVERYBODY"S FINE</text:p>
            <text:p>（天倫之旅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I AM DAVID</text:p>
            <text:p>（送信到哥本哈根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MR.HOLLAND'S OPUS</text:p>
            <text:p>（春風化雨1996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A CHRISTMAS CAROL</text:p>
            <text:p>（聖誕夜怪譚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MAMMA MIA</text:p>
            <text:p>（媽媽咪呀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A GOOD YEAR</text:p>
            <text:p>（美好的一年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A BEAUTIFUL MIND</text:p>
            <text:p>（美麗境界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FREEDOM WRITERS</text:p>
            <text:p>（街頭日記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DEVIL WEARS PRADA</text:p>
            <text:p>（歌舞青春1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DEVIL WEARS PRADA</text:p>
            <text:p>（喜福會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LOVELY BONES</text:p>
            <text:p>（蘇西的世界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POTTER MISS</text:p>
            <text:p>（波特小姐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ADJUSTTMENT BUREAU</text:p>
            <text:p>（命運規劃局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FIGHTER</text:p>
            <text:p>（燃燒鬥魂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INCEPTION</text:p>
            <text:p>（全面啓動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SECRETARIAT</text:p>
            <text:p>（奔騰人生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A SERIES OF UNPORTUNATE EVENT</text:p>
            <text:p>（波特萊爾的冒險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OUR DAILY BREAD</text:p>
            <text:p>（沈默的食物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BOY IN THE STRIPED PYJAMAS</text:p>
            <text:p>（穿條紋衣的男孩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KING<text:span text:style-name="T3">'S SPEECH</text:span><text:span text:style-name="T3"/></text:p>
            <text:p>（王者之聲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SORCERER<text:span text:style-name="T3">'S APPRENTICE</text:span><text:span text:style-name="T3"/></text:p>
            <text:p>（魔法師的學徒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3 IDIOTS</text:p>
            <text:p>（三個傻瓜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GRAN TORINO</text:p>
            <text:p>（經典老爺車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PIRATES OF THE CARIBBEAN</text:p>
            <text:p>（神鬼奇航幽靈海）<text:s/>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CORALINE</text:p>
            <text:p>（第十四道門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CHRONICLES OF NAMIA</text:p>
            <text:p>（納尼亞黎明行者喇號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AFTERWARDS</text:p>
            <text:p>（今生緣未了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ON GOLDEN POND</text:p>
            <text:p>（金池塘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PROPOSAL</text:p>
            <text:p>（愛情限時簽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 text:c="2"/>HELP</text:p>
            <text:p>（姊妹）</text:p>
          </table:table-cell>
          <table:table-cell table:number-columns-repeated="16383"/>
        </table:table-row>
        <table:table-row table:style-name="ro16">
          <table:table-cell office:value-type="string" table:style-name="ce9">
            <text:p><text:s/>YOU WILL MEET A TALL DARK STRANGER</text:p>
            <text:p>（命中注定，遇見愛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 text:c="2"/>JOURNEY</text:p>
            <text:p>（勇闖地心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 text:c="2"/>LIONS LAMBS</text:p>
            <text:p>（權力風暴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DEFINITELY MAYBE</text:p>
            <text:p>（愛情三選一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LORENZOS <text:s/>OIL</text:p>
            <text:p>（羅倫佐的油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CHILDREN OF A LESSER GOD</text:p>
            <text:p>（悲憐上帝的女兒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WO IN THE WAVE</text:p>
            <text:p>（楚浮vs. 高達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 text:c="2"/>TRUE GRIT</text:p>
            <text:p>（真實的勇氣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DIARY OF A WIMPY KID</text:p>
            <text:p>（遜咖冒險王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DESCENDANTS</text:p>
            <text:p>（繼承人生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REAL STEEL</text:p>
            <text:p>（鋼鐵擂台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LARRY CROWNE</text:p>
            <text:p>（愛情速可達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BANGKOK TRAFFIC (LOVE) STORY</text:p>
            <text:p>（下一站說愛你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WALL STREET:MONEY NEVER SLEEPS</text:p>
            <text:p>（華爾街-金錢萬歲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MONEYBALL</text:p>
            <text:p>（魔 球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IN GOOD COMPANY</text:p>
            <text:p>（大公司小老闆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PIRATES <text:s/>OF SILICON VALLEY</text:p>
            <text:p>（軟體英雄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JERRY MAGUIRE</text:p>
            <text:p>（征服情海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HOW TO YRAIN YOUR DRAGON</text:p>
            <text:p>（馴龍高手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SAFE HOUSE</text:p>
            <text:p>（狡兔計畫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JANE EYRE</text:p>
            <text:p>（簡愛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HUNGER GAMES</text:p>
            <text:p>（飢餓遊戲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WUTHERING HEIGHTS</text:p>
            <text:p>（咆哮山莊）</text:p>
          </table:table-cell>
          <table:table-cell table:number-columns-repeated="16383"/>
        </table:table-row>
        <table:table-row table:style-name="ro15">
          <table:table-cell office:value-type="string" table:style-name="ce30">
            <text:p><text:s/>RUNNER RUNNER</text:p>
            <text:p>（逆轉王牌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BOLT</text:p>
            <text:p>（雷霆戰狗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DESPICABLE ME-1</text:p>
            <text:p>（神偷奶爸-1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DESPICABLE ME-2</text:p>
            <text:p>（神偷奶爸-2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SILVER LININGS PLAYBOOK</text:p>
            <text:p>（派特的幸福劇本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AT FIRST SIGHT</text:p>
            <text:p>（真情難捨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GREAT GATSBY</text:p>
            <text:p>（大亨小傳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INTERNSHIP,THE</text:p>
            <text:p>（實習大叔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PARANOIA</text:p>
            <text:p>（決勝機密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EXTRACT</text:p>
            <text:p>（精油人生拉警報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EVERYTHING MUST GO</text:p>
            <text:p>（拍賣人生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YOUVE GOT MAIL</text:p>
            <text:p>（電子情書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HEIST WAKE UP</text:p>
            <text:p>（佔領華爾街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JOURNEY</text:p>
            <text:p>（美味不設限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LIFE OF PI</text:p>
            <text:p>（少年Pi的奇幻漂流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ENGLISH VINGLISH</text:p>
            <text:p>（救救菜英文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LE CAPITAL</text:p>
            <text:p>（資本遊戲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OO BIG TO FAIL</text:p>
            <text:p>（金融海嘯真相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<text:span text:style-name="T5">THE SECOND BEST EXOTIC MARIGOL</text:span><text:span text:style-name="T5"/></text:p>
            <text:p><text:span text:style-name="T5"><text:s/></text:span>金盞花大酒店2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BIRDMAN</text:p>
            <text:p><text:s/>鳥人2015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UNBROKEN</text:p>
            <text:p><text:s/>永不屈服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52 TUESDAYS</text:p>
            <text:p><text:s/>52個星期二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STILL ALICE</text:p>
            <text:p><text:s/>我想念我自己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WILD</text:p>
            <text:p><text:s/>那時候我只剩下勇敢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AGE OF ADALINE</text:p>
            <text:p><text:s/>時空永恆的愛戀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KIVALINA V.EXXON</text:p>
            <text:p><text:s/>全球暖化訴訟案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SHAKESPEARE SCHOOL YEAR</text:p>
            <text:p><text:s/>莎士比亞歌舞青春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INSIDE OUT</text:p>
            <text:p><text:s/>腦筋急轉彎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QUEEN ELIZABETH 2</text:p>
            <text:p><text:s/>一代女王伊莉莎白二世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BOYHOOD</text:p>
            <text:p><text:s/>年少時代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KINGSMAN:THE SECRET SERVICE</text:p>
            <text:p><text:s/>金牌特務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FAST &amp; FURIOUS7</text:p>
            <text:p><text:s/>玩命關頭7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BEGIN AGAIN</text:p>
            <text:p><text:s/>曼哈頓戀習曲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INTER STELLAR</text:p>
            <text:p><text:s/>星際效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INSTRUCTION NOT INCLUDED</text:p>
            <text:p><text:s/>重點是,我愛你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WHIPLASH</text:p>
            <text:p><text:s/>進擊的鼓手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THEORY OF EVERYTHING</text:p>
            <text:p><text:s/>愛的萬物論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MAD MAX FURY ROAD</text:p>
            <text:p><text:s/>瘋狂麥斯:憤怒道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GOD HELP THE GIRL</text:p>
            <text:p><text:s/>戀夏小情歌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DANISH GIRL</text:p>
            <text:p><text:s/>丹麥女孩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 text:c="2"/>JOY</text:p>
            <text:p><text:s/>幸福翻轉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THE PENGUINS OF MADAGASCAR</text:p>
            <text:p><text:s/>馬達加斯加爆走企鵝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<text:span text:style-name="T5">THE SECOND BEST EXOTIC MARIGOL</text:span><text:span text:style-name="T5"/></text:p>
            <text:p><text:span text:style-name="T5"><text:s/></text:span>金盞花大酒店2</text:p>
          </table:table-cell>
          <table:table-cell table:number-columns-repeated="16383"/>
        </table:table-row>
        <table:table-row table:style-name="ro15">
          <table:table-cell office:value-type="string" table:style-name="ce41">
            <text:p><text:s/><text:span text:style-name="T4">AASHAYEIN</text:span><text:span text:style-name="T4"/></text:p>
            <text:p><text:span text:style-name="T4"><text:s/>千萬富翁的希望之旅</text:span></text:p>
          </table:table-cell>
          <table:table-cell table:number-columns-repeated="16383"/>
        </table:table-row>
        <table:table-row table:style-name="ro15">
          <table:table-cell office:value-type="string" table:style-name="ce41">
            <text:p><text:s/><text:span text:style-name="T4">BURNT</text:span><text:span text:style-name="T4"/></text:p>
            <text:p><text:span text:style-name="T4"><text:s/>天菜大廚</text:span>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A DOG`S PURPOSE</text:p>
            <text:p><text:s text:c="2"/>為了與你相遇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GHOST IN THE SHELL</text:p>
            <text:p><text:s/>攻殼機動隊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AMERICAN PASTORAL</text:p>
            <text:p><text:s/>美國心風暴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BRIDGET JONES'S BABY</text:p>
            <text:p><text:s/>BJ 有喜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THE SECRET LIFE OF PETS</text:p>
            <text:p><text:s/>寵物當家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CHEF</text:p>
            <text:p><text:s/>五星主廚快餐車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MY BIG FAT GREEK WEDDING</text:p>
            <text:p><text:s/>我的希臘婚禮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THE CIRCLE</text:p>
            <text:p><text:s/>直播風暴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THE BOSS BABY</text:p>
            <text:p><text:s/>寶貝老闆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LA LA LAND</text:p>
            <text:p><text:s/>樂來越愛你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SNOWDEN</text:p>
            <text:p><text:s/>神鬼駭客-史諾豋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LOVE TOMATO</text:p>
            <text:p><text:s/>蕃茄先生的心靈之旅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VICTORIA&amp;ABDUL</text:p>
            <text:p><text:s/>知己與女王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DADDYS HOME2</text:p>
            <text:p><text:s/>家有兩個爸x2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THE HITMANS BOOYGUARD</text:p>
            <text:p><text:s/>殺手保鑣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KINGSMAN:THE GOLDEN CIRCLE</text:p>
            <text:p><text:s/>金牌特務:機密對決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DALIDA</text:p>
            <text:p><text:s/>絕代天后黛莉達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SAME KIND OF DIFFERENT AS ME</text:p>
            <text:p><text:s/>世界上的另一個你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THE MUMMY</text:p>
            <text:p><text:s/>神鬼傳奇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DESPICABLE ME3</text:p>
            <text:p><text:s/>神偷奶爸3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MISS SLOANE</text:p>
            <text:p><text:s/>攻敵必救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MAMMA MIA!</text:p>
            <text:p><text:s/>媽媽咪呀!回來了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A BAG MARBLES</text:p>
            <text:p><text:s/>一袋彈珠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MCQUEEN</text:p>
            <text:p><text:s/>時尚鬼才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GRINGO</text:p>
            <text:p><text:s/>老闆好壞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HORRIBLE BOSSES</text:p>
            <text:p><text:s/>老闆不是人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HORRIBLE BOSSES 2</text:p>
            <text:p><text:s/>老闆不是人 2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COCO</text:p>
            <text:p><text:s/>可可夜總會</text:p>
          </table:table-cell>
          <table:table-cell table:number-columns-repeated="16383"/>
        </table:table-row>
        <table:table-row table:style-name="ro15">
          <table:table-cell office:value-type="string" table:style-name="ce9">
            <text:p><text:s/>HOW TO YRAIN YOUR DRAGON 3</text:p>
            <text:p>（馴龍高手3）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RALPH BREAKS THE INTERNET</text:p>
            <text:p><text:s/>網路大暴走:無敵破壞王2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ROCKETMAN</text:p>
            <text:p><text:s/>火箭人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ISLE OF DOGS</text:p>
            <text:p><text:span text:style-name="T6"><text:s/></text:span>犬之島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DOG^S JOURNEY</text:p>
            <text:p><text:s/>狗狗的旅程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YESTERDAY</text:p>
            <text:p><text:s/>靠譜歌王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BREAK THROUGH</text:p>
            <text:p><text:s/>不可能的奇蹟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BLACK PANTHER</text:p>
            <text:p><text:s/>黑豹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THOR:RAGNAROK</text:p>
            <text:p><text:s/>雷神索爾3:諸神黃昏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SOLO:A STAR WARS STORY</text:p>
            <text:p><text:s/>星際大戰外傳:韓索羅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ONWARD</text:p>
            <text:p><text:s/>1/2的魔法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CRITICAL THINKING</text:p>
            <text:p><text:s/>高校棋蹟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SPIES IN DISGUISE</text:p>
            <text:p><text:s/>變身特務</text:p>
          </table:table-cell>
          <table:table-cell table:number-columns-repeated="16383"/>
        </table:table-row>
        <table:table-row table:style-name="ro15">
          <table:table-cell office:value-type="string" table:style-name="ce43">
            <text:p><text:s/>THE HIGH NOTE</text:p>
            <text:p><text:s/>天后小助理</text:p>
          </table:table-cell>
          <table:table-cell table:number-columns-repeated="16383"/>
        </table:table-row>
        <table:table-row table:number-rows-repeated="10483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>
      <number:month/>
      <number:text>月</number:text>
      <number:day/>
      <number:text>日</number:text>
    </number:date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55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275590551181102in" fo:margin-right="0.27559055118110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class1</dc:creator>
    <meta:creation-date>2002-03-01T06:31:34Z</meta:creation-date>
    <dc:date>2021-05-10T02:16:15Z</dc:date>
    <meta:print-date>2016-04-26T06:39:15Z</meta:print-date>
  </office:meta>
</office:document-meta>
</file>